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PLANTSOENEN AAN DE TSJERKEBLEEK EN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kermis van 25 juni 2015 tot en met 28 juni 2015 op de plantsoenen aan de Tsjerkebleek en Heechein te Akkrum (22-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8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PLANTSOENEN AAN DE TSJERKEBLEEK EN HEECHEIN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84</meta:user-defined>
    <meta:user-defined meta:name="OVERHEIDop.GmbID/DC.identifier">gmb-2015-5648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24</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56 562628</meta:user-defined>
    <meta:user-defined meta:name="OVERHEIDop.versieInformatie"/>
  </office:meta>
</office:document-meta>
</file>