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Utrechts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77</text:p>
            <text:p text:style-name="common-al">Datum indiening: 10 juni 2015</text:p>
            <text:p text:style-name="common-al">Omschrijving: Het verhogen van een luifel</text:p>
            <text:p text:style-name="tussenkopcur">
            <text:span text:style-name="nadrukvet">Adres: Utrechtsestraat 38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47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7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7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Utrechts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78</meta:user-defined>
    <meta:user-defined meta:name="OVERHEIDop.GmbID/DC.identifier">gmb-2015-5647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Z 38</meta:user-defined>
    <meta:user-defined meta:name="OVERHEIDop.woonplaats">Arnhem</meta:user-defined>
    <meta:user-defined meta:name="OVERHEIDop.straatnaam">Utrecht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47 444046</meta:user-defined>
    <meta:user-defined meta:name="OVERHEIDop.versieInformatie"/>
  </office:meta>
</office:document-meta>
</file>