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grupstal op de locatie Grote Sloot 161, 1752 J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6</text:p>
            <text:p text:style-name="last-al">Ingekomen: 19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47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grupstal op de locatie Grote Sloot 161, 1752 JK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77</meta:user-defined>
    <meta:user-defined meta:name="OVERHEIDop.GmbID/DC.identifier">gmb-2015-5647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JK 151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053 531880</meta:user-defined>
    <meta:user-defined meta:name="OVERHEIDop.versieInformatie"/>
  </office:meta>
</office:document-meta>
</file>