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aanvraag, Badhoevedorp, Sloterweg 141, 1171 CL, het aanleggen van een uitweg, 19-06-2015, 2015-002220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 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6474</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74</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74</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aanvraag, Badhoevedorp, Sloterweg 141, 1171 CL, het aanleggen van een uitweg, 19-06-2015, 2015-00222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474</meta:user-defined>
    <meta:user-defined meta:name="OVERHEIDop.GmbID/DC.identifier">gmb-2015-5647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CL 141</meta:user-defined>
    <meta:user-defined meta:name="OVERHEIDop.woonplaats">Badhoevedorp</meta:user-defined>
    <meta:user-defined meta:name="OVERHEIDop.straatnaam">Slot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550 483509</meta:user-defined>
    <meta:user-defined meta:name="OVERHEIDop.versieInformatie"/>
  </office:meta>
</office:document-meta>
</file>