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jnden, Hoofdweg 106, 1175 LC, plaatsen van een dakopbouw,  22-06-2015, 2015-00084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7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7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Hoofdweg 106, 1175 LC, plaatsen van een dakopbouw,  22-06-2015, 2015-00084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73</meta:user-defined>
    <meta:user-defined meta:name="OVERHEIDop.GmbID/DC.identifier">gmb-2015-564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C 106</meta:user-defined>
    <meta:user-defined meta:name="OVERHEIDop.woonplaats">Lijnden</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993 484793</meta:user-defined>
    <meta:user-defined meta:name="OVERHEIDop.versieInformatie"/>
  </office:meta>
</office:document-meta>
</file>