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Castricum 2015</text:p>
      <text:section text:name="regeling_id1-3-2" text:style-name="regeling">
        <text:section text:name="aanhef_id1-3-2-1" text:style-name="aanhef">
          <text:section text:name="preambule_id1-3-2-1-1" text:style-name="preambule">
            <text:p text:style-name="al">De raad van de gemeente Castricum; </text:p>
            <text:p text:style-name="al"/>
            <text:p text:style-name="al">Gelezen het voorstel van burgemeester en wethouders van 17 maart 2015;</text:p>
            <text:p text:style-name="al"/>
            <text:p text:style-name="al">gelet op de artikelen 4, eerste lid, aanhef en onder a, 5, 7, 9 tot en met 14 en 20 van de Huisvestingswet 2014;</text:p>
          </text:section>
          <text:section text:name="afkondiging_id1-3-2-1-2" text:style-name="afkondiging">
            <text:p text:style-name="afkondiging_top"/>
            <text:p text:style-name="al">besluit vast te stellen de volgende verordening:</text:p>
            <text:p text:style-name="al"/>
            <text:p text:style-name="al">Huisvestingsverordening Castricu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Beschut wonen:</text:p>
                  <text:section text:name="definitie_id1-3-2-2-1-2-3-1-3" text:style-name="definitie">
                    <text:p text:style-name="al">woning van waaruit bewoners gebruik kunnen maken van de faciliteiten van een nabijgelegen voorziening</text:p>
                  </text:section>
                </text:section>
                <text:section text:name="definitie-item_id1-3-2-2-1-2-3-2" text:style-name="definitie-item">
                  <text:p text:style-name="li.nr"/>
                  <text:p text:style-name="term">b. Economische binding:</text:p>
                  <text:section text:name="definitie_id1-3-2-2-1-2-3-2-3" text:style-name="definitie">
                    <text:p text:style-name="al">binding als bedoeld in artikel 14, derde lid onder a van de wet.</text:p>
                  </text:section>
                </text:section>
                <text:section text:name="definitie-item_id1-3-2-2-1-2-3-3" text:style-name="definitie-item">
                  <text:p text:style-name="li.nr"/>
                  <text:p text:style-name="term">c. Huishouden:</text:p>
                  <text:section text:name="definitie_id1-3-2-2-1-2-3-3-3" text:style-name="definitie">
                    <text:p text:style-name="al">een alleenstaande, dan wel twee of meer personen die een duurzame, gemeenschappelijke huidhouding voeren.</text:p>
                  </text:section>
                </text:section>
                <text:section text:name="definitie-item_id1-3-2-2-1-2-3-4" text:style-name="definitie-item">
                  <text:p text:style-name="li.nr"/>
                  <text:p text:style-name="term">d. Huisvestingsindicatie:</text:p>
                  <text:section text:name="definitie_id1-3-2-2-1-2-3-4-3" text:style-name="definitie">
                    <text:p text:style-name="al">een door de gemeente afgegeven indicatie voor woonruimte met specifieke eisen in verband met een zorgvraag waarmee met voorrang een geschikte woning verkregen kan worden. </text:p>
                  </text:section>
                </text:section>
                <text:section text:name="definitie-item_id1-3-2-2-1-2-3-5" text:style-name="definitie-item">
                  <text:p text:style-name="li.nr"/>
                  <text:p text:style-name="term">e. Inwoning:</text:p>
                  <text:section text:name="definitie_id1-3-2-2-1-2-3-5-3" text:style-name="definitie">
                    <text:p text:style-name="al">bewoning van een woonruimte die onderdeel uitmaakt van een woonruimte die door een ander huishouden in gebruik is genomen;</text:p>
                  </text:section>
                </text:section>
                <text:section text:name="definitie-item_id1-3-2-2-1-2-3-6" text:style-name="definitie-item">
                  <text:p text:style-name="li.nr"/>
                  <text:p text:style-name="term">f. Maatschappelijke binding:</text:p>
                  <text:section text:name="definitie_id1-3-2-2-1-2-3-6-3" text:style-name="definitie">
                    <text:p text:style-name="al">binding als bedoeld in artikel 14, derde lid onder b van de wet.</text:p>
                  </text:section>
                </text:section>
                <text:section text:name="definitie-item_id1-3-2-2-1-2-3-7" text:style-name="definitie-item">
                  <text:p text:style-name="li.nr"/>
                  <text:p text:style-name="term">g. Mantelzorg:</text:p>
                  <text:section text:name="definitie_id1-3-2-2-1-2-3-7-3" text:style-name="definitie">
                    <text:p text:style-name="al">hulp als bedoeld in artikel 1.1.1 van de Wet maatschappelijke ondersteuning 2015;</text:p>
                  </text:section>
                </text:section>
                <text:section text:name="definitie-item_id1-3-2-2-1-2-3-8" text:style-name="definitie-item">
                  <text:p text:style-name="li.nr"/>
                  <text:p text:style-name="term">h. Monumenten:</text:p>
                  <text:section text:name="definitie_id1-3-2-2-1-2-3-8-3" text:style-name="definitie">
                    <text:p text:style-name="al">een zaak die vanwege zijn cultuurhistorische waarde op basis van regelgeving op Rijks-, provinciaal of gemeentelijk niveau is beschermd.</text:p>
                  </text:section>
                </text:section>
                <text:section text:name="definitie-item_id1-3-2-2-1-2-3-9" text:style-name="definitie-item">
                  <text:p text:style-name="li.nr"/>
                  <text:p text:style-name="term">i. Nultredenwoonruimte:</text:p>
                  <text:section text:name="definitie_id1-3-2-2-1-2-3-9-3" text:style-name="definitie">
                    <text:p text:style-name="al">woning met de primaire functies op de begane grond (en bij appartementen op het niveau van de woningentree en appartement bereikbaar met lift;</text:p>
                  </text:section>
                </text:section>
                <text:section text:name="definitie-item_id1-3-2-2-1-2-3-10" text:style-name="definitie-item">
                  <text:p text:style-name="li.nr"/>
                  <text:p text:style-name="term">j. Onzelfstandige woonruimte:</text:p>
                  <text:section text:name="definitie_id1-3-2-2-1-2-3-10-3" text:style-name="definitie">
                    <text:p text:style-name="al">woonruimte, niet zijnde woonruimte bestemd voor inwoning, welke geen eigen toegang heeft en welke niet door een huishouden kan worden bewoond, zonder dat dit daarbij afhankelijk is van wezenlijke voorzieningen buiten die woonruimte;</text:p>
                  </text:section>
                </text:section>
                <text:section text:name="definitie-item_id1-3-2-2-1-2-3-11" text:style-name="definitie-item">
                  <text:p text:style-name="li.nr"/>
                  <text:p text:style-name="term">k. Regiobinding:</text:p>
                  <text:section text:name="definitie_id1-3-2-2-1-2-3-11-3" text:style-name="definitie">
                    <text:p text:style-name="al">economische en maatschappelijke binding zoals bedoeld in artikel 14, derde lid, van de wet.</text:p>
                  </text:section>
                </text:section>
                <text:section text:name="definitie-item_id1-3-2-2-1-2-3-12" text:style-name="definitie-item">
                  <text:p text:style-name="li.nr"/>
                  <text:p text:style-name="term">l. Studentenwoonruimte:</text:p>
                  <text:section text:name="definitie_id1-3-2-2-1-2-3-12-3" text:style-name="definitie">
                    <text:p text:style-name="al">een zelfstandige woning bestemd voor studentenhuisvesting waar op basis van een campuscontract gehuurd kan worden.</text:p>
                  </text:section>
                </text:section>
                <text:section text:name="definitie-item_id1-3-2-2-1-2-3-13" text:style-name="definitie-item">
                  <text:p text:style-name="li.nr"/>
                  <text:p text:style-name="term">m. Wet<text:span text:style-name="nadrukcur">:</text:span></text:p>
                  <text:section text:name="definitie_id1-3-2-2-1-2-3-13-3" text:style-name="definitie">
                    <text:p text:style-name="al">Huisvestingswet 2014;</text:p>
                  </text:section>
                </text:section>
                <text:section text:name="definitie-item_id1-3-2-2-1-2-3-14" text:style-name="definitie-item">
                  <text:p text:style-name="li.nr"/>
                  <text:p text:style-name="term">n. Woningcorporatie:</text:p>
                  <text:section text:name="definitie_id1-3-2-2-1-2-3-14-3" text:style-name="definitie">
                    <text:p text:style-name="al">toegelaten instelling als bedoeld in artikel 70 van de Woningwet die feitelijk werkzaam is in de gemeente;</text:p>
                  </text:section>
                </text:section>
                <text:section text:name="definitie-item_id1-3-2-2-1-2-3-15" text:style-name="definitie-item">
                  <text:p text:style-name="li.nr"/>
                  <text:p text:style-name="term">o. Woningzoekende<text:span text:style-name="nadrukcur">:</text:span></text:p>
                  <text:section text:name="definitie_id1-3-2-2-1-2-3-15-3" text:style-name="definitie">
                    <text:p text:style-name="al">huishouden dat in het inschrijfsysteem als bedoeld in artikel 4 is ingeschreven;</text:p>
                  </text:section>
                </text:section>
                <text:section text:name="definitie-item_id1-3-2-2-1-2-3-16" text:style-name="definitie-item">
                  <text:p text:style-name="li.nr"/>
                  <text:p text:style-name="term">p. Woningmarktregio:</text:p>
                  <text:section text:name="definitie_id1-3-2-2-1-2-3-16-3" text:style-name="definitie">
                    <text:p text:style-name="al">het grondgebied van de gemeenten Alkmaar, Bergen, Castricum, Heerhugowaard, Heiloo, Langedijk en Uitgeest.</text:p>
                  </text:section>
                </text:section>
              </text:section>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Woonruimten met een huurprijs beneden de huurtoeslaggrens, als bedoeld in artikel 13, eerste lid, onder a, van de Wet op de huurtoeslag, vallen in de categorie goedkope woonruimte en mogen enkel voor bewoning in gebruik worden genomen of gegeven als daarvoor een huisvestingsvergunning is verleend. </text:p>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woonschepen</text:p>
                    </text:list-item>
                    <text:list-item text:style-override="id1-3-2-2-2-2-3-3-4">
                      <text:number>d.</text:number>
                      <text:p text:style-name="al">woonwagens</text:p>
                    </text:list-item>
                    <text:list-item text:style-override="id1-3-2-2-2-2-3-3-5">
                      <text:number>e.</text:number>
                      <text:p text:style-name="al">monumenten</text:p>
                    </text:list-item>
                    <text:list-item text:style-override="id1-3-2-2-2-2-3-3-6">
                      <text:number>f.</text:number>
                      <text:p text:style-name="al">woonruimten in een complex van beschut wonen</text:p>
                    </text:list-item>
                    <text:list-item text:style-override="id1-3-2-2-2-2-3-3-7">
                      <text:number>g.</text:number>
                      <text:p text:style-name="al">studentenwoonruimte</text:p>
                    </text:list-item>
                    <text:list-item text:style-override="id1-3-2-2-2-2-3-3-8">
                      <text:number>h.</text:number>
                      <text:p text:style-name="al">woonruimte in een complex voor een woongroep. </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list text:style-name="id1-3-2-2-2-3-3">
                <text:list-item text:style-override="id1-3-2-2-2-3-3-1">
                  <text:number>a.</text:number>
                  <text:p text:style-name="al">woningzoekenden met een inkomen lager dan het maximale huishoudinkomen volgens de Tijdelijke regeling diensten van algemeen economisch belang toegelaten instellingen volkshuisvesting, art 4, lid 1 onder a, vermeerderd met 10%, een en ander met inachtneming van het daaromtrent bepaalde in de Woningwet; </text:p>
                </text:list-item>
                <text:list-item text:style-override="id1-3-2-2-2-3-3-2">
                  <text:number>b.</text:number>
                  <text:p text:style-name="al">die meerderjarige zijn en</text:p>
                </text:list-item>
                <text:list-item text:style-override="id1-3-2-2-2-3-3-3">
                  <text:number>c.</text:number>
                  <text:p text:style-name="al">beschikken over een geldig bewijs van inschrijving, zoals bedoeld in het derde lid van artikel 4. </text:p>
                </text:list-item>
              </text:list>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Woningcorporaties dragen in het kader van deze verordening zorg voor het aanleggen en bijhouden van een uniform inschrijfsysteem van woningzoekenden. </text:p>
                </text:list-item>
                <text:list-item text:style-override="id1-3-2-2-2-4-3">
                  <text:number>2.</text:number>
                  <text:p text:style-name="al">Zij stellen regels op over de wijze van inschrijving, registratie van gegevens, opschorting en einde van de inschrijving.</text:p>
                </text:list-item>
                <text:list-item text:style-override="id1-3-2-2-2-4-4">
                  <text:number>3.</text:number>
                  <text:p text:style-name="al">De woningzoekende ontvangt bij inschrijving een bewijs van inschrijving. </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Bij de aanvraag om een huisvestingsvergunning worden de volgende gegevens verstrekt: </text:p>
                  <text:list text:style-name="id1-3-2-2-2-5-2-3">
                    <text:list-item text:style-override="id1-3-2-2-2-5-2-3-1">
                      <text:number>a.</text:number>
                      <text:p text:style-name="al">naam, contactgegevens, leeftijd, nationaliteit en, indien van toepassing, de verblijfstitel van de aanvrager;</text:p>
                    </text:list-item>
                    <text:list-item text:style-override="id1-3-2-2-2-5-2-3-2">
                      <text:number>b.</text:number>
                      <text:p text:style-name="al">omvang van het huishouden dat de nieuwe woonruimte gaat betrekken,</text:p>
                    </text:list-item>
                    <text:list-item text:style-override="id1-3-2-2-2-5-2-3-3">
                      <text:number>c.</text:number>
                      <text:p text:style-name="al">huishoudinkomen,</text:p>
                    </text:list-item>
                    <text:list-item text:style-override="id1-3-2-2-2-5-2-3-4">
                      <text:number>d.</text:number>
                      <text:p text:style-name="al">adres, naam van de verhuurder en huurprijs van de te betrekken woonruimte,</text:p>
                    </text:list-item>
                    <text:list-item text:style-override="id1-3-2-2-2-5-2-3-5">
                      <text:number>e.</text:number>
                      <text:p text:style-name="al">beoogde datum van het betrekken van de woonruimte,</text:p>
                    </text:list-item>
                    <text:list-item text:style-override="id1-3-2-2-2-5-2-3-6">
                      <text:number>f.</text:number>
                      <text:p text:style-name="al">indien van toepassing, een afschrift van de indicatie voor een woonruimte met een specifieke voorziening,</text:p>
                    </text:list-item>
                    <text:list-item text:style-override="id1-3-2-2-2-5-2-3-7">
                      <text:number>g.</text:number>
                      <text:p text:style-name="al">indien van toepassing, de urgentiecategorie waartoe de aanvrager behoort, en</text:p>
                    </text:list-item>
                    <text:list-item text:style-override="id1-3-2-2-2-5-2-3-8">
                      <text:number>h.</text:number>
                      <text:p text:style-name="al">een schriftelijke verklaring van de verhuurder dat deze bereid is de woning aan aanvrager te verhuren.</text:p>
                    </text:list-item>
                  </text:list>
                </text:list-item>
                <text:list-item text:style-override="id1-3-2-2-2-5-3">
                  <text:number>2.</text:number>
                  <text:p text:style-name="al">De huisvestingsvergunning vermeldt in ieder geval:</text:p>
                  <text:list text:style-name="id1-3-2-2-2-5-3-3">
                    <text:list-item text:style-override="id1-3-2-2-2-5-3-3-1">
                      <text:number>a.</text:number>
                      <text:p text:style-name="al">een aanduiding van de woonruimte waarop de vergunning betrekking heeft,</text:p>
                    </text:list-item>
                    <text:list-item text:style-override="id1-3-2-2-2-5-3-3-2">
                      <text:number>b.</text:number>
                      <text:p text:style-name="al">aan wie de vergunning is verleend,</text:p>
                    </text:list-item>
                    <text:list-item text:style-override="id1-3-2-2-2-5-3-3-3">
                      <text:number>c.</text:number>
                      <text:p text:style-name="al">het aantal personen dat de woonruimte in gebruik neemt, en</text:p>
                    </text:list-item>
                    <text:list-item text:style-override="id1-3-2-2-2-5-3-3-4">
                      <text:number>d.</text:number>
                      <text:p text:style-name="al">de voorwaarde dat de vergunninghouder de woonruimte enkel binnen de in de vergunning genoemde termijn in gebruik kan nemen.</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bekendgemaakt door publicatie op een gemeenschappelijk digitaal platform en per advertentie in, in de gehele regio Alkmaar toegankelijke, media of op een andere geschikte, niet-digitale wijze. </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de mededeling dat de woonruimte niet voor bewoning in gebruik genomen mag worden als daarvoor geen huisvestingsvergunning is verleend, en</text:p>
                    </text:list-item>
                    <text:list-item text:style-override="id1-3-2-2-2-6-3-3-3">
                      <text:number>c.</text:number>
                      <text:p text:style-name="al">indien van toepassing, de criteria en voorrangsregels voor het verlenen van de benodigde huisvestingsvergunning.</text:p>
                    </text:list-item>
                  </text:list>
                </text:list-item>
                <text:list-item text:style-override="id1-3-2-2-2-6-4">
                  <text:number>3.</text:number>
                  <text:p text:style-name="al">Maximaal 10% van de aangeboden woonruimte kan via rechtstreekse bemiddeling, zonder publicatie, worden aangeboden.</text:p>
                </text:list-item>
                <text:list-item text:style-override="id1-3-2-2-2-6-5">
                  <text:number>4.</text:number>
                  <text:p text:style-name="al">Maximaal 5% van de aangeboden woonruimte kan via loting worden aangeboden.</text:p>
                </text:list-item>
              </text:list>
            </text:section>
            <text:section text:name="artikel_id1-3-2-2-2-7" text:style-name="artikel">
              <text:p text:style-name="artikel_kop_titel"><text:span text:style-name="artikel_kop_label">Artikel</text:span> <text:span text:style-name="artikel_kop_nr">7.</text:span> Voorrang bij woonruimte van een bepaalde aard of grootte</text:p>
              <text:list text:style-name="id1-3-2-2-2-7-2">
                <text:list-item text:style-override="id1-3-2-2-2-7-2">
                  <text:number> 1. </text:number>
                  <text:p text:style-name="al">Bij het verlenen van een huisvestingsvergunning voor:</text:p>
                  <text:list text:style-name="id1-3-2-2-2-7-2-3">
                    <text:list-item text:style-override="id1-3-2-2-2-7-2-3-1">
                      <text:number>A.</text:number>
                      <text:p text:style-name="al">woonruimte met tenminste 5 kamers, waarvan de kleinste slaapkamer minimaal 6 m² is, wordt in de volgende volgorde voorrang verleend aan:</text:p>
                      <text:list text:style-name="id1-3-2-2-2-7-2-3-1-3">
                        <text:list-item text:style-override="id1-3-2-2-2-7-2-3-1-3-1">
                          <text:number>1.</text:number>
                          <text:p text:style-name="al">huishoudens van tenminste 5 personen</text:p>
                        </text:list-item>
                        <text:list-item text:style-override="id1-3-2-2-2-7-2-3-1-3-2">
                          <text:number>2.</text:number>
                          <text:p text:style-name="al">huishoudens van tenminste 4 personen</text:p>
                        </text:list-item>
                        <text:list-item text:style-override="id1-3-2-2-2-7-2-3-1-3-3">
                          <text:number>3.</text:number>
                          <text:p text:style-name="al">huishoudens van tenminste 3 personen</text:p>
                        </text:list-item>
                      </text:list>
                    </text:list-item>
                    <text:list-item text:style-override="id1-3-2-2-2-7-2-3-2">
                      <text:number>B.</text:number>
                      <text:p text:style-name="al">Bij nultredenwoonruimte wordt voorrang verleend aan huishoudens met een huisvestingsindicatie;</text:p>
                    </text:list-item>
                  </text:list>
                </text:list-item>
                <text:list-item text:style-override="id1-3-2-2-2-7-3">
                  <text:number> 2. </text:number>
                  <text:p text:style-name="al">Bij woonruimte met door de gemeente gefaciliteerde voorzieningen wordt voorrang gegeven aan huishoudens met een passende indicatie.</text:p>
                </text:list-item>
                <text:list-item text:style-override="id1-3-2-2-2-7-4">
                  <text:number> 3. </text:number>
                  <text:p text:style-name="al">Voorrang wordt verleend voor woningen die passen in het zoekprofiel van een woningzoekende.</text:p>
                </text:list-item>
                <text:list-item text:style-override="id1-3-2-2-2-7-5">
                  <text:number> 4. </text:number>
                  <text:p text:style-name="al">Binnen de groepen wordt voorrang verleend aan het huishouden met de langste inschrijftijd.</text:p>
                </text:list-item>
              </text:list>
            </text:section>
            <text:section text:name="artikel_id1-3-2-2-2-8" text:style-name="artikel">
              <text:p text:style-name="artikel_kop_titel"><text:span text:style-name="artikel_kop_label">Artikel</text:span> <text:span text:style-name="artikel_kop_nr">8. </text:span> 
                <text:span text:style-name="nadrukvet">Voorrang bij urgentie</text:span>
              </text:p>
              <text:list text:style-name="id1-3-2-2-2-8-2">
                <text:list-item text:style-override="id1-3-2-2-2-8-2">
                  <text:number> 1. </text:number>
                  <text:p text:style-name="al">Voor de in artikel 2 aangewezen categorieën woonruimte wordt bij het verlenen van huisvestingsvergunningen voorrang gegeven aan woningzoekenden waarvoor de voorziening in de behoefte aan woonruimte dringend noodzakelijk is. </text:p>
                </text:list-item>
                <text:list-item text:style-override="id1-3-2-2-2-8-3">
                  <text:number> 2. </text:number>
                  <text:p text:style-name="al">Onverminderd artikel 12, derde lid, van de wet behoort tot de woningzoekenden, bedoeld in het eerste lid, de woningzoekende die zijn woonruimte in de regio heeft of zal moeten verlaten in verband met:</text:p>
                  <text:list text:style-name="id1-3-2-2-2-8-3-3">
                    <text:list-item text:style-override="id1-3-2-2-2-8-3-3-1">
                      <text:number>a.</text:number>
                      <text:p text:style-name="al">een medische EN/OF sociale indicatie;</text:p>
                    </text:list-item>
                    <text:list-item text:style-override="id1-3-2-2-2-8-3-3-2">
                      <text:number>b.</text:number>
                      <text:p text:style-name="al">stadsvernieuwing, </text:p>
                    </text:list-item>
                    <text:list-item text:style-override="id1-3-2-2-2-8-3-3-3">
                      <text:number>c.</text:number>
                      <text:p text:style-name="al">de renovatie of onbewoonbaarheid van de huidige woonruimte, of</text:p>
                    </text:list-item>
                    <text:list-item text:style-override="id1-3-2-2-2-8-3-3-4">
                      <text:number>d.</text:number>
                      <text:p text:style-name="al">een calamiteit.</text:p>
                    </text:list-item>
                  </text:list>
                </text:list-item>
              </text:list>
            </text:section>
            <text:section text:name="artikel_id1-3-2-2-2-9" text:style-name="artikel">
              <text:p text:style-name="artikel_kop_titel"><text:span text:style-name="artikel_kop_label">Artikel</text:span> <text:span text:style-name="artikel_kop_nr">9.</text:span> Verzoek om indeling in een urgentiecategorie</text:p>
              <text:list text:style-name="id1-3-2-2-2-9-2">
                <text:list-item text:style-override="id1-3-2-2-2-9-2">
                  <text:number>1.</text:number>
                  <text:p text:style-name="al">Een verzoek om ingedeeld te worden in een urgentiecategorie wordt ingediend door gebruikmaking van een door burgemeester en wethouders vastgesteld formulier.</text:p>
                </text:list-item>
                <text:list-item text:style-override="id1-3-2-2-2-9-3">
                  <text:number>2.</text:number>
                  <text:p text:style-name="al">Het verzoek om ingedeeld te worden in een urgentiecategorie gaat vergezeld van de volgende gegevens:</text:p>
                  <text:list text:style-name="id1-3-2-2-2-9-3-3">
                    <text:list-item text:style-override="id1-3-2-2-2-9-3-3-1">
                      <text:number>a.</text:number>
                      <text:p text:style-name="al">naam, contactgegevens, leeftijd, nationaliteit en, indien van toepassing, de verblijfstitel van de verzoeker;</text:p>
                    </text:list-item>
                    <text:list-item text:style-override="id1-3-2-2-2-9-3-3-2">
                      <text:number>b.</text:number>
                      <text:p text:style-name="al">omvang van het huishouden van de verzoeker, en</text:p>
                    </text:list-item>
                    <text:list-item text:style-override="id1-3-2-2-2-9-3-3-3">
                      <text:number>c.</text:number>
                      <text:p text:style-name="al">aanduiding en motivering urgentiecategorie. </text:p>
                    </text:list-item>
                  </text:list>
                </text:list-item>
                <text:list-item text:style-override="id1-3-2-2-2-9-4">
                  <text:number>3.</text:number>
                  <text:p text:style-name="al">Bij de beoordeling van de gevraagde indeling in een urgentiecategorie kunnen burgemeester en wethouders zich laten adviseren door een door hen aan te wijzen instantie.</text:p>
                </text:list-item>
              </text:list>
            </text:section>
            <text:section text:name="artikel_id1-3-2-2-2-10" text:style-name="artikel">
              <text:p text:style-name="artikel_kop_titel"><text:span text:style-name="artikel_kop_label">Artikel</text:span> <text:span text:style-name="artikel_kop_nr">10.</text:span> Urgentieverklaring en werkingsduur</text:p>
              <text:list text:style-name="id1-3-2-2-2-10-2">
                <text:list-item text:style-override="id1-3-2-2-2-10-2">
                  <text:number>1.</text:number>
                  <text:p text:style-name="al">De urgentieverklaring vermeldt in ieder geval:</text:p>
                  <text:list text:style-name="id1-3-2-2-2-10-2-3">
                    <text:list-item text:style-override="id1-3-2-2-2-10-2-3-1">
                      <text:number>a.</text:number>
                      <text:p text:style-name="al">de naam en contactgegevens van de woningzoekende;</text:p>
                    </text:list-item>
                    <text:list-item text:style-override="id1-3-2-2-2-10-2-3-2">
                      <text:number>b.</text:number>
                      <text:p text:style-name="al">de datum van het verzoek als bedoeld in het eerste lid van artikel 9, </text:p>
                    </text:list-item>
                    <text:list-item text:style-override="id1-3-2-2-2-10-2-3-3">
                      <text:number>c.</text:number>
                      <text:p text:style-name="al">de urgentiecategorie waarin de woningzoekende is ingedeeld, en</text:p>
                    </text:list-item>
                    <text:list-item text:style-override="id1-3-2-2-2-10-2-3-4">
                      <text:number>d.</text:number>
                      <text:p text:style-name="al">het zoekprofiel voor de soort woonruimte waarvoor de urgentie gebruikt kan worden,</text:p>
                    </text:list-item>
                  </text:list>
                </text:list-item>
                <text:list-item text:style-override="id1-3-2-2-2-10-3">
                  <text:number>2.</text:number>
                  <text:p text:style-name="al">Met de urgentieverklaring wordt de woningzoekende gedurende 6 maanden na de datum van verstrekking van de verklaring voorrang verleend. In afwijking hiervan geldt de urgentieverklaring in het kader van de stadsvernieuwing tot uiterlijk de datum van sloop van de huidige woonruimte. </text:p>
                </text:list-item>
                <text:list-item text:style-override="id1-3-2-2-2-10-4">
                  <text:number>3.</text:number>
                  <text:p text:style-name="al">De voorrang wordt verleend voor woningen die passen binnen het zoekprofiel.</text:p>
                </text:list-item>
              </text:list>
            </text:section>
            <text:section text:name="artikel_id1-3-2-2-2-11" text:style-name="artikel">
              <text:p text:style-name="artikel_kop_titel"><text:span text:style-name="artikel_kop_label">Artikel</text:span> <text:span text:style-name="artikel_kop_nr">11.Urgentiecriteria</text:span> </text:p>
              <text:list text:style-name="id1-3-2-2-2-11-2">
                <text:list-item text:style-override="id1-3-2-2-2-11-2">
                  <text:number>1.</text:number>
                  <text:p text:style-name="al">Voor indeling in een urgentiecategorie, als bedoeld in artikel 8, tweede lid onder a (medische en/of sociale urgentie) komt in aanmerking de woningzoekende die</text:p>
                  <text:list text:style-name="id1-3-2-2-2-11-2-3">
                    <text:list-item text:style-override="id1-3-2-2-2-11-2-3-1">
                      <text:number>a.</text:number>
                      <text:p text:style-name="al">Buiten eigen schuld de huidige woonruimte moet verlaten;</text:p>
                    </text:list-item>
                    <text:list-item text:style-override="id1-3-2-2-2-11-2-3-2">
                      <text:number>b.</text:number>
                      <text:p text:style-name="al">Aantoonbaar niet in staat is zelf binnen 6 maanden andere passende woonruimte te vinden; </text:p>
                    </text:list-item>
                    <text:list-item text:style-override="id1-3-2-2-2-11-2-3-3">
                      <text:number>c.</text:number>
                      <text:p text:style-name="al">De huidige woonruimte niet geschikt (te maken) is om het probleem binnen 6 maanden op te lossen terwijl dit wel noodzakelijk is, en </text:p>
                    </text:list-item>
                    <text:list-item text:style-override="id1-3-2-2-2-11-2-3-4">
                      <text:number>d.</text:number>
                      <text:p text:style-name="al">Minimaal 1 jaar ingeschreven staat in de Gemeentelijke basisadministratie persoonsgegevens / Basisregistratie personen van één van de gemeenten in de woningmarktregio dan wel maatschappelijk gebonden is aan de woningmarktregio.</text:p>
                    </text:list-item>
                  </text:list>
                </text:list-item>
              </text:list>
            </text:section>
            <text:section text:name="artikel_id1-3-2-2-2-12" text:style-name="artikel">
              <text:p text:style-name="artikel_kop_titel"><text:span text:style-name="artikel_kop_label">Artikel</text:span> <text:span text:style-name="artikel_kop_nr">12.</text:span> Intrekken of wijzigen indeling in een urgentiecategorie</text:p>
              <text:list text:style-name="id1-3-2-2-2-12-2">
                <text:list-item text:style-override="id1-3-2-2-2-12-2">
                  <text:number>1.</text:number>
                  <text:p text:style-name="al">Burgemeester en wethouders kunnen de beschikking tot indeling in een urgentiecategorie intrekken als de woningzoekende:</text:p>
                  <text:list text:style-name="id1-3-2-2-2-12-2-3">
                    <text:list-item text:style-override="id1-3-2-2-2-12-2-3-1">
                      <text:number>a.</text:number>
                      <text:p text:style-name="al">niet langer als woningzoekende als bedoeld in artikel 8, eerste lid, is aan te merken;</text:p>
                    </text:list-item>
                    <text:list-item text:style-override="id1-3-2-2-2-12-2-3-2">
                      <text:number>b.</text:number>
                      <text:p text:style-name="al">bij zijn aanvraag gegevens heeft verstrekt waarvan hij wist of kon vermoeden dat deze onjuist of onvolledig waren;</text:p>
                    </text:list-item>
                    <text:list-item text:style-override="id1-3-2-2-2-12-2-3-3">
                      <text:number>c.</text:number>
                      <text:p text:style-name="al">eenmaal een aanbod voor een passende woning heeft geweigerd;</text:p>
                    </text:list-item>
                    <text:list-item text:style-override="id1-3-2-2-2-12-2-3-4">
                      <text:number>d.</text:number>
                      <text:p text:style-name="al">daartoe verzoekt.</text:p>
                    </text:list-item>
                  </text:list>
                </text:list-item>
                <text:list-item text:style-override="id1-3-2-2-2-12-3">
                  <text:number>2.</text:number>
                  <text:p text:style-name="al">Een woningzoekende kan, al dan niet op zijn verzoek, in een andere urgentiecategorie worden ingedeeld als gewijzigde omstandigheden daartoe aanleiding geven.</text:p>
                </text:list-item>
                <text:list-item text:style-override="id1-3-2-2-2-12-4">
                  <text:number>3.</text:number>
                  <text:p text:style-name="al">Een beschikking tot indeling in een urgentiecategorie vervalt als de indeling in een urgentiecategorie vervalt of als de woningzoekende in een andere urgentiecategorie wordt ingedeeld. </text:p>
                </text:list-item>
                <text:list-item text:style-override="id1-3-2-2-2-12-5">
                  <text:number>4.</text:number>
                  <text:p text:style-name="al">Als de woningzoekende in een andere urgentiecategorie wordt ingedeeld, wordt aan hem een nieuwe beschikking verstrekt.</text:p>
                </text:list-item>
              </text:list>
            </text:section>
            <text:section text:name="artikel_id1-3-2-2-2-13" text:style-name="artikel">
              <text:p text:style-name="artikel_kop_titel"><text:span text:style-name="artikel_kop_label">Artikel</text:span> <text:span text:style-name="artikel_kop_nr">13.</text:span> Rangorde woningzoekenden</text:p>
              <text:list text:style-name="id1-3-2-2-2-13-2">
                <text:list-item text:style-override="id1-3-2-2-2-13-2">
                  <text:number> 1. </text:number>
                  <text:p text:style-name="al">Als op grond van de wet of deze verordening meerdere woningzoekenden met voorrang in aanmerking komen voor een huisvestingsvergunning, wordt de rangorde als volgt bepaald:</text:p>
                  <text:list text:style-name="id1-3-2-2-2-13-2-3">
                    <text:list-item text:style-override="id1-3-2-2-2-13-2-3-1">
                      <text:number>a.</text:number>
                      <text:p text:style-name="al">als eerste komen in aanmerking woningzoekenden die zijn ingedeeld in een urgentiecategorie;</text:p>
                    </text:list-item>
                    <text:list-item text:style-override="id1-3-2-2-2-13-2-3-2">
                      <text:number>b.</text:number>
                      <text:p text:style-name="al">als op grond van onderdeel a meerdere woningzoekenden in aanmerking komen, wordt de rangorde als volgt bepaald:</text:p>
                      <text:list text:style-name="id1-3-2-2-2-13-2-3-2-3">
                        <text:list-item text:style-override="id1-3-2-2-2-13-2-3-2-3-1">
                          <text:number>1°.</text:number>
                          <text:p text:style-name="al">eerst komen in aanmerking vergunninghouders als bedoeld in artikel 28 van de wet en woningzoekenden die verblijven in een voorziening voor tijdelijke opvang van personen, die in verband met problemen van relationele aard of geweld hun woonruimte hebben verlaten, en</text:p>
                        </text:list-item>
                        <text:list-item text:style-override="id1-3-2-2-2-13-2-3-2-3-2">
                          <text:number>2°.</text:number>
                          <text:p text:style-name="al">daarna komen in aanmerking de overige woningzoekenden die in een urgentiecategorie zijn ingedeeld.</text:p>
                        </text:list-item>
                      </text:list>
                    </text:list-item>
                    <text:list-item text:style-override="id1-3-2-2-2-13-2-3-3">
                      <text:number>c.</text:number>
                      <text:p text:style-name="al">als tweede komen in aanmerking overige woningzoekenden aan wie overeenkomstig artikel 7 voorrang verleend wordt, en </text:p>
                    </text:list-item>
                    <text:list-item text:style-override="id1-3-2-2-2-13-2-3-4">
                      <text:number>d.</text:number>
                      <text:p text:style-name="al">ten slotte komen in aanmerking andere woningzoekenden dan bedoeld onder a tot en met c.</text:p>
                    </text:list-item>
                  </text:list>
                </text:list-item>
                <text:list-item text:style-override="id1-3-2-2-2-13-3">
                  <text:number> 2. </text:number>
                  <text:p text:style-name="al">Als op grond van het eerste lid meerdere woningzoekenden met dezelfde rangorde in aanmerking komen, dan gaan woningzoekenden met een eerder afgegeven beschikking tot indeling in een urgentiecategorie voor op woningzoekenden met een later afgegeven beschikking, en woningzoekenden met een langere inschrijvingsduur in het inschrijfsysteem, bedoeld in artikel 4, voor op woningzoekenden met een minder lange inschrijvingsduur.</text:p>
                </text:list-item>
                <text:list-item text:style-override="id1-3-2-2-2-13-4">
                  <text:number> 3. </text:number>
                  <text:p text:style-name="al">In afwijking van het bepaalde in het eerste en tweede lid wordt een huisvestingsvergunning verleend aan degene die via loting een aangeboden woonruimte accepteert.</text:p>
                </text:list-item>
                <text:list-item text:style-override="id1-3-2-2-2-13-5">
                  <text:number> 4. </text:number>
                  <text:p text:style-name="al">In afwijking van het bepaalde in het eerste en tweede lid wordt een huisvestingsvergunning verleend aan degene die via bemiddeling aangeboden woonruimte accepteert.</text:p>
                </text:list-item>
              </text:list>
            </text:section>
            <text:section text:name="artikel_id1-3-2-2-2-14" text:style-name="artikel">
              <text:p text:style-name="artikel_kop_titel"><text:span text:style-name="artikel_kop_label">Artikel</text:span> <text:span text:style-name="artikel_kop_nr">14.</text:span> Vruchteloze aanbieding</text:p>
              <text:list text:style-name="id1-3-2-2-2-14-2">
                <text:list-item text:style-override="id1-3-2-2-2-14-2">
                  <text:number>1.</text:number>
                  <text:p text:style-name="al">In overeenstemming met artikel 17 van de wet wordt in afwijking van het in artikel 13 bepaalde de huisvestingsvergunning verleend als de woonruimte door de eigenaar overeenkomstig de in het tweede lid weergegeven procedure gedurende maximaal 13 weken vruchteloos is aangeboden.</text:p>
                </text:list-item>
                <text:list-item text:style-override="id1-3-2-2-2-14-3">
                  <text:number>2.</text:number>
                  <text:p text:style-name="al">De in het eerste lid genoemde termijn begint te lopen op de datum van de eerste publicatie overeenkomstig artikel 6.</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5.</text:span> Hardheidsclausule</text:p>
              <text:p text:style-name="al">Burgemeester en wethouders zijn bevoegd in gevallen waarin de toepassing van deze verordening naar hun oordeel tot onbillijkheid van overwegende aard leidt ten gunste van de aanvrager af te wijken van deze verordening.</text:p>
            </text:section>
            <text:section text:name="artikel_id1-3-2-2-3-3" text:style-name="artikel">
              <text:p text:style-name="artikel_kop_titel"><text:span text:style-name="artikel_kop_label">Artikel</text:span> <text:span text:style-name="artikel_kop_nr">16.</text:span> Intrekking oude verordening en overgangsrecht</text:p>
              <text:list text:style-name="id1-3-2-2-3-3-2">
                <text:list-item text:style-override="id1-3-2-2-3-3-2">
                  <text:number>1.</text:number>
                  <text:p text:style-name="al">De huisvestingsverordening Castricum 2011, zoals vastgesteld op 8 december 2011, komt te vervallen.</text:p>
                </text:list-item>
                <text:list-item text:style-override="id1-3-2-2-3-3-3">
                  <text:number>2.</text:number>
                  <text:p text:style-name="al">Inschrijvingen gedaan op grond van de in het eerste lid ingetrokken verordening worden beschouwd als inschrijvingen gedaan onder de Huisvestingsverordening Castricum 2015 waarbij de opgebouwde inschrijvingsduur behouden blijft.</text:p>
                </text:list-item>
              </text:list>
            </text:section>
            <text:section text:name="artikel_id1-3-2-2-3-4" text:style-name="artikel">
              <text:p text:style-name="artikel_kop_titel"><text:span text:style-name="artikel_kop_label">Artikel</text:span> <text:span text:style-name="artikel_kop_nr">17.</text:span> Inwerkingtreding en citeertitel</text:p>
              <text:list text:style-name="id1-3-2-2-3-4-2">
                <text:list-item text:style-override="id1-3-2-2-3-4-2">
                  <text:number> 1. </text:number>
                  <text:p text:style-name="al">Deze verordening treedt in werking met ingang van 1 juli 2015 en vervalt op 1 juli 2019.</text:p>
                </text:list-item>
                <text:list-item text:style-override="id1-3-2-2-3-4-3">
                  <text:number> 2. </text:number>
                  <text:p text:style-name="al">Deze verordening wordt aangehaald als: Huisvestingsverordening Castricum 2015.</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raadsvergadering 16 april 2015,</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vet">Toelichting</text:p>
          <text:p text:style-name="tussenkopvet">Algemeen</text:p>
          <text:p text:style-name="tussenkopcur">Uitgangspunten Huisvestingswet 2014</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 </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Het is niet meer mogelijk om in plaats van een verordening dergelijke regels af te spreken met corporaties (in een convenant). Zodoende wordt de democratische legitimiteit vergroot en de transparantie, openheid en rechtsbescherming voor woningzoekenden bevorderd. </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Het bestaan van schaarste op zich is onvoldoende reden om van de wet gebruik te maken: er moet tevens sprake zijn van verdringing van kwetsbare groepen, als gevolg van die schaarste. Teneinde de rechten van woningzoekenden niet onnodig te beperken, dient ingrijpen beperkt te blijven tot die delen van de woningmarkt waar de onevenwichtige en onrechtvaardige effecten van schaarste zich voordoen. </text:p>
          <text:p text:style-name="al">Sturing in de woonruimteverdeling beperkt zich tot de goedkope woonruimtevoorraad die bestemd is voor verhuur. De vaste huurprijsgrens is vervallen; gemeente wijst zelf de schaarse, goedkope voorraad aan en maakt deze daarmee vergunningplichtig. Bemoeienis van de gemeente met de verdeling van woonruimte boven de in de verordening genoemde prijsgrens is uitgesloten.</text:p>
          <text:p text:style-name="tussenkopcur">De huisvestingsvergunning</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 </text:p>
          <text:p text:style-name="tussenkopcur">Wijzigingen in de woonruimtevoorraad</text:p>
          <text:p text:style-name="al">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leefbaarheidsoverwegingen – in tegenstelling tot bij de huisvestingsvergunning – een rol spelen.</text:p>
          <text:p text:style-name="tussenkopcur">Inwerkingtreding wet, overgangsrecht, tijdelijk karakter verordening en overleg</text:p>
          <text:p text:style-name="al">De wet treedt op 1 januari 2015 in werking en bevat overgangsrecht voor bestaande huisvestingsverordeningen; deze vervallen op 1 juli 2015. </text:p>
          <text:p text:style-name="tussenkopvet">Artikelsgewijs</text:p>
          <text:p text:style-name="al">In deze artikelsgewijze toelichting worden enkel die bepalingen die nadere toelichting behoeven behandeld.</text:p>
          <text:p text:style-name="tussenkopvet">Artikel 1. Begripsbepalingen</text:p>
          <text:p text:style-name="al">Het aantal definities van artikel 1 is beperkt aangezien de wet (in artikel 1) al een flink aantal definities kent die ook bindend zijn voor deze verordening. Voor de duidelijkheid zijn een aantal belangrijke <text:span text:style-name="nadrukondlijn">wettelijke</text:span> definities hieronder weergegeven:</text:p>
          <text:section text:name="definitielijst_id1-3-2-4-21" text:style-name="definitielijst">
            <text:section text:name="definitie-item_id1-3-2-4-21-1" text:style-name="definitie-item">
              <text:p text:style-name="li.nr"/>
              <text:p text:style-name="term">a. <text:span text:style-name="nadrukcur">huishoudinkomen:</text:span></text:p>
              <text:section text:name="definitie_id1-3-2-4-21-1-3" text:style-name="definitie">
                <text:p text:style-name="al">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section>
            </text:section>
            <text:section text:name="definitie-item_id1-3-2-4-21-2" text:style-name="definitie-item">
              <text:p text:style-name="li.nr"/>
              <text:p text:style-name="term">b. <text:span text:style-name="nadrukcur">huisvestingsvergunning:</text:span></text:p>
              <text:section text:name="definitie_id1-3-2-4-21-2-3" text:style-name="definitie">
                <text:p text:style-name="al">vergunning als bedoeld in artikel 8, eerste lid;</text:p>
              </text:section>
            </text:section>
            <text:section text:name="definitie-item_id1-3-2-4-21-3" text:style-name="definitie-item">
              <text:p text:style-name="li.nr"/>
              <text:p text:style-name="term">e. <text:span text:style-name="nadrukcur">taakstelling:</text:span></text:p>
              <text:section text:name="definitie_id1-3-2-4-21-3-3" text:style-name="definitie">
                <text:p text:style-name="al">aantal in opvangcentra of op gemeentelijke opvangplaatsen verkerende vergunninghouders in wier huisvesting per gemeente per kalenderhalfjaar dient te worden voorzien;</text:p>
              </text:section>
            </text:section>
            <text:section text:name="definitie-item_id1-3-2-4-21-4" text:style-name="definitie-item">
              <text:p text:style-name="li.nr"/>
              <text:p text:style-name="term">f. <text:span text:style-name="nadrukcur">toegelaten instelling:</text:span></text:p>
              <text:section text:name="definitie_id1-3-2-4-21-4-3" text:style-name="definitie">
                <text:p text:style-name="al">instelling als bedoeld in artikel 70 van de Woningwet;</text:p>
              </text:section>
            </text:section>
            <text:section text:name="definitie-item_id1-3-2-4-21-5" text:style-name="definitie-item">
              <text:p text:style-name="li.nr"/>
              <text:p text:style-name="term">g. <text:span text:style-name="nadrukcur">vergunninghouder:</text:span></text:p>
              <text:section text:name="definitie_id1-3-2-4-21-5-3" text:style-name="definitie">
                <text:p text:style-name="al">vreemdeling die in Nederland een verblijfsvergunning asiel voor bepaalde tijd heeft aangevraagd en als gevolg daarvan een verblijfsvergunning heeft ontvangen als bedoeld in artikel 8, onderdeel a, b, c, of d, van de Vreemdelingenwet 2000;</text:p>
              </text:section>
            </text:section>
            <text:section text:name="definitie-item_id1-3-2-4-21-6" text:style-name="definitie-item">
              <text:p text:style-name="li.nr"/>
              <text:p text:style-name="term">h. <text:span text:style-name="nadrukcur">woningmarktregio:</text:span></text:p>
              <text:section text:name="definitie_id1-3-2-4-21-6-3" text:style-name="definitie">
                <text:p text:style-name="al">gebied dat vanuit het oogpunt van het functioneren van de woningmarkt als een geheel kan worden beschouwd;</text:p>
              </text:section>
            </text:section>
          </text:section>
          <text:p text:style-name="al"/>
          <text:p text:style-name="al">Bij de definitie van mantelzorg in de verordening is aangesloten bij de definitie in artikel 1.1.1 van de Wet maatschappelijke ondersteuning 2015, die luidt: </text:p>
          <text:section text:name="definitielijst_id1-3-2-4-24" text:style-name="definitielijst">
            <text:section text:name="definitie-item_id1-3-2-4-24-1" text:style-name="definitie-item">
              <text:p text:style-name="li.nr"/>
              <text:p text:style-name="term">– <text:span text:style-name="nadrukcur">mantelzorg:</text:span></text:p>
              <text:section text:name="definitie_id1-3-2-4-24-1-3" text:style-name="definitie">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section>
            </text:section>
          </text:section>
          <text:p text:style-name="tussenkopvet">Artikel 2. Aanwijzing vergunningplichtige woonruimte</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In het eerste lid is onder a aangegeven tot welke huurprijsgrens de huisvestingsvergunning verplicht is. Hiermee wordt de werking van de verordening beperkt tot dat specifieke deel van de woningmarkt waarop de schaarste en verdringing zich voordoet.</text:p>
          <text:p text:style-name="al"/>
          <text:p text:style-name="al">Woonruimten met een huur boven de huurprijsgrens kunnen zonder huisvestingsvergunning worden gehuurd of verhuurd.</text:p>
          <text:p text:style-name="tussenkopvet">Artikel 3. Criteria voor verlening huisvestingsvergunning</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 criteria voldoen komen in geen geval in aanmerking voor een huisvestingsvergunning.</text:p>
          <text:p text:style-name="al">Corporaties dienen op grond van de nog in werking te treden wijziging van de Woningwet passend toe te wijzen. Deze wetswijziging wordt verwacht op 1 juli 2015 in werking te treden. De bepaling omtrent het inkomen mag er niet toe leiden dat de corporaties niet kunnen voldoen aan hun wettelijke verplichting. Corporaties moeten zorgen dat van alle kandidaten met recht op huurtoeslag die een woning krijgen toegewezen 95% (groeit van zo’n 70% nu naar 95% in 2018) van deze groep een woning krijgt onder de aftoppingsgrens huurtoeslag. Als corporatie aan zijn maximum zit moet de corporatie, voordat een woning met een huur boven de aftoppingsgrens wordt geadverteerd, kiezen: of huur verlagen of woning uitsluiten voor huurtoeslagontvangers. </text:p>
          <text:p text:style-name="tussenkopvet">Artikel 4. Inschrijfsysteem van woningzoekenden </text:p>
          <text:p text:style-name="al">Deze bepaling is gegrond op artikel 4, eerste lid, onder a, van de wet. Het hanteren van eenzelfde inschrijfsysteem bevordert de transparantie en vermindert de administratieve lasten voor de burger.</text:p>
          <text:p text:style-name="al">In artikel 14, tweede lid, is een overgangsregeling opgenomen voor bestaande inschrijvingen in oude inschrijfsystemen. Zie verder de toelichting bij artikel 14. </text:p>
          <text:p text:style-name="al">Het in het derde lid genoemde bewijs van inschrijving is vormvrij.</text:p>
          <text:p text:style-name="tussenkopvet">Artikel 5. Aanvraag en inhoud huisvestingsvergunning</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 Zie hierover nader de toelichting onder artikel 3.</text:p>
          <text:p text:style-name="al"/>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p text:style-name="tussenkopvet">Artikel 6. Bekendmaking aanbod van woonruimte</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Met het digitale platform wordt bedoeld de website van het SVNK.</text:p>
          <text:p text:style-name="tussenkopvet">Artikel 7. Voorrang bij woonruimte van een bepaalde aard, grootte of prijs</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text:p>
          <text:p text:style-name="al"/>
          <text:p text:style-name="al">In het eerste lid zijn ‘labels’ aangemerkt die verhuurders bij het aanbieden van woonruimte op deze woonruimte kunnen plakken. Als zij hiervoor kiezen, dan geldt de bij de ‘label’ behorende voorrangsregel uit het tweede lid.</text:p>
          <text:p text:style-name="tussenkopvet">Artikel 8. Voorrang bij urgentie</text:p>
          <text:p text:style-name="al">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voor een of meer daarbij aangewezen categorieën woonruimte – welke niet dezelfde hoeven te zijn als zijn aangewezen in artikel 2 – bij het verlenen van huisvestingsvergunningen voorrang wordt gegeven aan woningzoekenden waarvoor de voorziening in de behoefte aan woonruimte dringend noodzakelijk is. In het tweede lid zijn de criteria vastgelegd volgens welke de urgent woningzoekenden worden ingedeeld in urgentiecategorieën. Vergunninghouders, personen die in blijf-van-mijn-lijfhuizen verblijven, en woningzoekenden die mantelzorg verlenen of ontvangen behoren in ieder geval tot de urgente woningzoekenden (artikel 12, derde lid, van de wet). Deze groepen kunnen dus niet van indeling in een urgentiecategorie worden uitgesloten. Dit geldt voor alle gemeenten, dat wil zeggen dat een woningzoekende die valt onder deze verplichte urgentiecategorieën in elke gemeente met urgentie moet worden behandeld. Verder zijn er de urgentiecategorieën medisch/sociaal, stadsvernieuwing, renovatie of onbewoonbaarheid van de huidige woonruimte.</text:p>
          <text:p text:style-name="tussenkopvet">Artikel 9. Verzoek om indeling in een urgentiecategorie</text:p>
          <text:p text:style-name="al">Deze bepaling is een uitwerking van artikel 13 van de wet, waarin is bepaald dat burgemeester en wethouders beslissen over de indeling van woningzoekenden in de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 Deze gelden ook voor de urgenten als bedoeld in artikel 12, derde lid van de Huisvestingswet 2014.</text:p>
          <text:p text:style-name="al">De motivering, bedoeld in het tweede lid, onder c, kan bijvoorbeeld omvatten: de aard van de persoonlijke problematiek, de relatie van deze problematiek met de huidige woonsituatie en de argumentatie op grond waarvan verhuizing op korte termijn absoluut noodzakelijk is. </text:p>
          <text:p text:style-name="al">Voor een advies als bedoeld in het derde lid, kunnen burgemeester en wethouders bijvoorbeeld bij een verzoek om een medische indicatie een medisch adviseur aanwijzen.</text:p>
          <text:p text:style-name="tussenkopvet">Artikel 10. Urgentieverklaring en werkingsduur</text:p>
          <text:p text:style-name="al">In dit artikel is aangegeven welke gegevens in de urgentieverklaring worden opgenomen, waaronder de urgentiecategorie en het zoekprofiel. Met de urgentieverklaring heeft een woningzoekende gedurende 6 maanden voorrang bij woningen die passen binnen het zoekprofiel. Indien een urgente moeite heeft om een passende woning te vinden, kan hij/zij binnen de werkingsduur van de urgentie hulp vragen bij aanbieders van de woonruimten bij het vinden van passende woonruimte. </text:p>
          <text:p text:style-name="tussenkopvet">Artikel 11. Urgentiecriteria</text:p>
          <text:p text:style-name="al">Voor indeling in de urgentiecategorie medisch en/of sociaal gelden speciale spelregels.</text:p>
          <text:p text:style-name="tussenkopvet">Artikel 12. Intrekken of wijzigen indeling in een urgentiecategorie</text:p>
          <text:p text:style-name="al">In dit artikel is geregeld wanneer een urgentieverklaring kan worden ingetrokken of gewijzigd gedurende de looptijd van de urgentieverklaring.</text:p>
          <text:p text:style-name="tussenkopvet">Artikel 13. Rangorde woningzoekenden</text:p>
          <text:p text:style-name="al">In deze bepaling is in aansluiting op de voorrangsregels van deze verordening een rangorde voor toewijzing van woonruimte gegeven voor de gevallen waarin er meer dan een gegadigde is voor een bepaalde woonruimte. </text:p>
          <text:p text:style-name="al"/>
          <text:p text:style-name="al">Op grond van artikel 16 van de wet kan economische of maatschappelijke binding niet worden tegengeworpen aan vergunninghouders en woningzoekenden komende uit een voorziening voor tijdelijke opvang voor personen die wegens problemen van relationele aard of geweld hun woonruimte hebben moeten verlaten.</text:p>
          <text:p text:style-name="tussenkopvet">Artikel 14. Vruchteloze aanbieding</text:p>
          <text:p text:style-name="al">Deze bepaling is een uitwerking van de in artikel 17 van de wet opgenomen verplichting voor de raad om regels te stellen in de huisvestingsverordening ten aanzien van een termijn als bedoeld in het eerste lid van artikel 17 van de wet van ten hoogste dertien weken. De gemeenteraad moet ook regels stellen met betrekking tot de wijze waarop de aanbieding, bedoeld in het eerste lid, dient plaats te vinden.</text:p>
          <text:p text:style-name="tussenkopvet">Artikel 15. Hardheidsclausule</text:p>
          <text:p text:style-name="al">Met toepassing van de hardheidsclausule kan het college ten gunste van een woningzoekende afwijken van de verordening indien onverkorte toepassing van de verordening tot onbillijkheid van overwegende aard leidt. Het gaat daarbij om individuele situaties, waarbij voor de nadelige gevolgen niet waren voorzien en die gevolgen leiden tot kennelijke hardheid. Indien situaties vaker voorkomen, zal dit in de regelgeving dienen te worden opgenomen.</text:p>
          <text:p text:style-name="tussenkopvet">Artikel 16. Intrekking oude verordening en overgangsrecht</text:p>
          <text:p text:style-name="al">In artikel 51, tweede lid, van de wet is geregeld dat de verordening op grond van de (oude) Huisvestingswet zes maanden na de inwerkingtreding van de Huisvestingswet 2014 vervalt. </text:p>
          <text:p text:style-name="al">In het derde en vierde lid van artikel 51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text:p>
          <text:p text:style-name="al">In het tweede lid is aanvullend overgangsrecht opgenomen voor bestaande inschrijvingen als woningzoekenden volgens oude inschrijfsystemen. Deze inschrijvingen worden volgens het tweede lid beschouwd als inschrijvingen gedaan onder deze verordening met behoud van de opgebouwde inschrijfduu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
                      Nr. 5647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7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7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Castricu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71</meta:user-defined>
    <meta:user-defined meta:name="OVERHEIDop.GmbID/DC.identifier">gmb-2015-56471</meta:user-defined>
    <meta:user-defined meta:name="OVERHEID.Gemeente/DC.creator">Castricum</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7-01</meta:user-defined>
    <meta:user-defined meta:name="OVERHEID.Gemeente/DC.spatial">Castricum</meta:user-defined>
    <meta:user-defined meta:name="OVERHEIDop.versieInformatie"/>
  </office:meta>
</office:document-meta>
</file>