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oofdweg 731, 2131 BD, kappen van bomen t.b.v. het herstellen van bomenlanen, 18-06-2015, 2015-00219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6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731, 2131 BD, kappen van bomen t.b.v. het herstellen van bomenlanen, 18-06-2015, 2015-00219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69</meta:user-defined>
    <meta:user-defined meta:name="OVERHEIDop.GmbID/DC.identifier">gmb-2015-564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3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20 479537</meta:user-defined>
    <meta:user-defined meta:name="OVERHEIDop.versieInformatie"/>
  </office:meta>
</office:document-meta>
</file>