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oofdweg 695, 2131 BD, het plaatsen van een airco unit, het wijzigen van de gevels en het intern verbouwen, 22-06-2015, 2015-000700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6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6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695, 2131 BD, het plaatsen van een airco unit, het wijzigen van de gevels en het intern verbouwen, 22-06-2015, 2015-0007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68</meta:user-defined>
    <meta:user-defined meta:name="OVERHEIDop.GmbID/DC.identifier">gmb-2015-564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695</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27 479764</meta:user-defined>
    <meta:user-defined meta:name="OVERHEIDop.versieInformatie"/>
  </office:meta>
</office:document-meta>
</file>