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Rijnlanderweg 1297, het vestigen van een hoveniersbedrijf,18-06-2015, 2015-00237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646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6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6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ijnlanderweg 1297, het vestigen van een hoveniersbedrijf,18-06-2015, 2015-00237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466</meta:user-defined>
    <meta:user-defined meta:name="OVERHEIDop.GmbID/DC.identifier">gmb-2015-564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KC 1297</meta:user-defined>
    <meta:user-defined meta:name="OVERHEIDop.woonplaats">Nieuw-Vennep</meta:user-defined>
    <meta:user-defined meta:name="OVERHEIDop.straatnaam">Rijnland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889 474955</meta:user-defined>
    <meta:user-defined meta:name="OVERHEIDop.versieInformatie"/>
  </office:meta>
</office:document-meta>
</file>