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WEIMAKKER (EVENEMENTENTERR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circus (Werona) van 3 tot en met 6 september 2015 op de locatie Weimakker (evenemententerrein) te Heerenveen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5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5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5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WEIMAKKER (EVENEMENTENTERREI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58</meta:user-defined>
    <meta:user-defined meta:name="OVERHEIDop.GmbID/DC.identifier">gmb-2015-5645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N 121</meta:user-defined>
    <meta:user-defined meta:name="OVERHEIDop.woonplaats">Heerenveen</meta:user-defined>
    <meta:user-defined meta:name="OVERHEIDop.straatnaam">K.R. Pos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66 553166</meta:user-defined>
    <meta:user-defined meta:name="OVERHEIDop.versieInformatie"/>
  </office:meta>
</office:document-meta>
</file>