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Handelskade 101, 1118 DB, detectiepoorten realiseren voor het scannen van vrachtwagens, 18-06-2015, 2015-00238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45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ndelskade 101, 1118 DB, detectiepoorten realiseren voor het scannen van vrachtwagens, 18-06-2015, 2015-00238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456</meta:user-defined>
    <meta:user-defined meta:name="OVERHEIDop.GmbID/DC.identifier">gmb-2015-564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A 1364</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76 478596</meta:user-defined>
    <meta:user-defined meta:name="OVERHEIDop.versieInformatie"/>
  </office:meta>
</office:document-meta>
</file>