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ving Mobiel Puinbreken, Meester Kool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op 2 juni  2015 een kennisgeving ontvangen voor het breken van beton- en metselwerkpuin met een mobiele </text:span>
            <text:span text:style-name="nadrukvet">puinbreekinstallatie</text:span>
            <text:span text:style-name="nadrukvet">, ingediend door:</text:span>
          </text:p>
            <text:p text:style-name="common-al">• KOK Lexmond BV, Achthovenweg 23a, 4128 LV Lexmond.</text:p>
            <text:p text:style-name="common-al">De kennisgeving betreft het breken van circa 2.000 ton beton- en metselwerkpuin op het perceel <text:span text:style-name="nadrukvet">Meester Koolenweg 10</text:span> te Zwolle. De werkzaamheden zijn gepland in de periode <text:span text:style-name="nadrukvet">van 23 juni tot en met 22 september 2015, gedurende maximaal 2 werkdagen.</text:span>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645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ving Mobiel Puinbreken, Meester Koolen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54</meta:user-defined>
    <meta:user-defined meta:name="OVERHEIDop.GmbID/DC.identifier">gmb-2015-564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GA 10</meta:user-defined>
    <meta:user-defined meta:name="OVERHEIDop.woonplaats">Zwolle</meta:user-defined>
    <meta:user-defined meta:name="OVERHEIDop.straatnaam">Meester Koolenweg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199594 504258</meta:user-defined>
    <meta:user-defined meta:name="OVERHEIDop.versieInformatie"/>
  </office:meta>
</office:document-meta>
</file>