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gewijzigd uitvoeren van vijf appartementen (wijziging op bestaande vergunning W20140140) - Haardsteede 2, 4, 6, 8, 10 en 12 te Hoogmade - W20150054</text:p>
      <text:section text:name="zakelijke-mededeling_id1-3-2" text:style-name="zakelijke-mededeling">
        <text:section text:name="zakelijke-mededeling-tekst_id1-3-2-1" text:style-name="zakelijke-mededeling-tekst">
          <text:section text:name="tekst_id1-3-2-1-1" text:style-name="tekst">
            <text:p text:style-name="common-al">Verzenddatum: 22-06-2015</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6448</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8</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48</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gewijzigd uitvoeren van vijf appartementen (wijziging op bestaande vergunning W20140140) - Haardsteede 2, 4, 6, 8, 10 en 12 te Hoogmade - W201500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48</meta:user-defined>
    <meta:user-defined meta:name="OVERHEIDop.GmbID/DC.identifier">gmb-2015-5644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D 10</meta:user-defined>
    <meta:user-defined meta:name="OVERHEIDop.woonplaats">Hoogmade</meta:user-defined>
    <meta:user-defined meta:name="OVERHEIDop.straatnaam">Haardstee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712 464716</meta:user-defined>
    <meta:user-defined meta:name="OVERHEIDop.versieInformatie"/>
  </office:meta>
</office:document-meta>
</file>