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Kennemerpoort 10, 2152 EC, het plaatsen van een dakopbouw op de bestaande uitbouw van de begane grond, 22-06-2015, 2015-00240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6446</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46</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46</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Kennemerpoort 10, 2152 EC, het plaatsen van een dakopbouw op de bestaande uitbouw van de begane grond, 22-06-2015, 2015-00240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446</meta:user-defined>
    <meta:user-defined meta:name="OVERHEIDop.GmbID/DC.identifier">gmb-2015-5644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EC 10</meta:user-defined>
    <meta:user-defined meta:name="OVERHEIDop.woonplaats">Nieuw-Vennep</meta:user-defined>
    <meta:user-defined meta:name="OVERHEIDop.straatnaam">Kennemerpoor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543 476544</meta:user-defined>
    <meta:user-defined meta:name="OVERHEIDop.versieInformatie"/>
  </office:meta>
</office:document-meta>
</file>