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103, 1171 NE, verbouwen van de woning, 19-06-2015, 2015-00239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4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103, 1171 NE, verbouwen van de woning, 19-06-2015, 2015-0023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41</meta:user-defined>
    <meta:user-defined meta:name="OVERHEIDop.GmbID/DC.identifier">gmb-2015-564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E 10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50 483416</meta:user-defined>
    <meta:user-defined meta:name="OVERHEIDop.versieInformatie"/>
  </office:meta>
</office:document-meta>
</file>