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GALAMALEANE 22 EN 22A TOT EN MET 22J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kaaspakhuis met woning in een begeleid wonen complex (10 woningen en een gemeenschappelijke ruimte) op het perceel Galamaleane 22 en 22 A tot en met 22 J te Akkrum (19-06-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56440</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40</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40</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GALAMALEANE 22 EN 22A TOT EN MET 22J AKK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440</meta:user-defined>
    <meta:user-defined meta:name="OVERHEIDop.GmbID/DC.identifier">gmb-2015-56440</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1BB 22</meta:user-defined>
    <meta:user-defined meta:name="OVERHEIDop.woonplaats">Akkrum</meta:user-defined>
    <meta:user-defined meta:name="OVERHEIDop.straatnaam">Galamaleane</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5507 562468</meta:user-defined>
    <meta:user-defined meta:name="OVERHEIDop.versieInformatie"/>
  </office:meta>
</office:document-meta>
</file>