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931 - Gemeente Stadskanaal - Verleend: tijdelijke gebruiksvergunning, atletiekbaan Sport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5 heeft het college van burgemeester en wethouders van de gemeente Stadskanaal een tijdelijke gebruiksvergunning verleend voor: het tijdelijk in gebruik nemen van een feesttent van 2 tot en met 8 juli 2015 op de locatie atletiekbaan Sportparklaan in Stadskanaal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643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3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3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931 - Gemeente Stadskanaal - Verleend: tijdelijke gebruiksvergunning, atletiekbaan Sportlaan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38</meta:user-defined>
    <meta:user-defined meta:name="OVERHEIDop.GmbID/DC.identifier">gmb-2015-56438</meta:user-defined>
    <meta:user-defined meta:name="OVERHEID.Gemeente/DC.creator">Stadskana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CW 1</meta:user-defined>
    <meta:user-defined meta:name="OVERHEIDop.woonplaats">Stadskanaal</meta:user-defined>
    <meta:user-defined meta:name="OVERHEIDop.straatnaam">Sportpark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02</meta:user-defined>
    <meta:user-defined meta:name="OVERHEID.EPSG28992/DC.spatial">261084 557158</meta:user-defined>
    <meta:user-defined meta:name="OVERHEIDop.versieInformatie"/>
  </office:meta>
</office:document-meta>
</file>