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Eelderstraat 8, 1171 JD, het realiseren van een terras op de bestaande achteruitbouw,18-06-2015, 2015-00238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3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3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3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elderstraat 8, 1171 JD, het realiseren van een terras op de bestaande achteruitbouw,18-06-2015, 2015-00238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37</meta:user-defined>
    <meta:user-defined meta:name="OVERHEIDop.GmbID/DC.identifier">gmb-2015-564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D 8</meta:user-defined>
    <meta:user-defined meta:name="OVERHEIDop.woonplaats">Badhoevedorp</meta:user-defined>
    <meta:user-defined meta:name="OVERHEIDop.straatnaam">Eeld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164 483098</meta:user-defined>
    <meta:user-defined meta:name="OVERHEIDop.versieInformatie"/>
  </office:meta>
</office:document-meta>
</file>