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gewijzigde horeca-exploitatievergunning, Van Musschenbroekbaan 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2 juni 2015 een gewijzigde vergunning is verleend aan de heer E.Y.H. van Westing en mevrouw B.H. van Westing-Jonkvorst voor een horeca-exploitatievergunning van de horecagelegenheid <text:span text:style-name="nadrukvet">Jumpersz</text:span> van<text:span text:style-name="nadrukvet"> Trampolinepark Midden Nederland B.V.</text:span> gelegen aan het adres <text:span text:style-name="nadrukvet">Van Musschenbroeklaan 2-4</text:span> te Nieuwegein. De wijziging betreft uitbreiding van de openingstijden.</text:p>
            <text:p text:style-name="common-al">De verzenddatum is 22 juni 2015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De verleende vergunning ligt ter inzage bij de receptie van het Stadshuis van 24 juni 2015 tot en met 5 augustus 20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22 juni 2015.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642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2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2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verleende gewijzigde horeca-exploitatievergunning, Van Musschenbroekbaan 2-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429</meta:user-defined>
    <meta:user-defined meta:name="OVERHEIDop.GmbID/DC.identifier">gmb-2015-56429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MX</meta:user-defined>
    <meta:user-defined meta:name="OVERHEIDop.woonplaats">Nieuwegein</meta:user-defined>
    <meta:user-defined meta:name="OVERHEIDop.straatnaam">Van Musschenbroekbaan</meta:user-defined>
    <meta:user-defined meta:name="OVERHEID.Gemeente/OVERHEID.authority">Nieuwegein</meta:user-defined>
    <meta:user-defined meta:name="OVERHEIDgvop.Informatietype/DC.type">Beschikkingen | afhandeling</meta:user-defined>
    <meta:user-defined meta:name="OVERHEID.Gemeente/DCTERMS.publisher">Nieuwegein</meta:user-defined>
    <meta:user-defined meta:name="xs:date/OVERHEIDop.startdatum">2015-06-24</meta:user-defined>
    <meta:user-defined meta:name="xs:date/OVERHEIDop.einddatum">2015-08-05</meta:user-defined>
    <meta:user-defined meta:name="OVERHEID.EPSG28992/DC.spatial">135485 448686</meta:user-defined>
    <meta:user-defined meta:name="OVERHEIDop.versieInformatie"/>
  </office:meta>
</office:document-meta>
</file>