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vreugdevuur natuurtheater Reid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Vof Reiderwolde, voor het houden van een vreugdevuur op het terrein bij natuurtheater Reiderwolde te Winschoten op 13 juli 2015 om plm.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24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641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1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reugdevuur natuurtheater Reiderwol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19</meta:user-defined>
    <meta:user-defined meta:name="OVERHEIDop.GmbID/DC.identifier">gmb-2015-56419</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VB 3</meta:user-defined>
    <meta:user-defined meta:name="OVERHEIDop.woonplaats">Winschoten</meta:user-defined>
    <meta:user-defined meta:name="OVERHEIDop.straatnaam">Oostwolder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954 576776</meta:user-defined>
    <meta:user-defined meta:name="OVERHEIDop.versieInformatie"/>
  </office:meta>
</office:document-meta>
</file>