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Kersenfestival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Landwinkel ‘Ol Diek’, voor een Kersenfestival in en rondom de boerderij ‘Ol Diek’ aan de Hoofdweg-West 26 in Nieuwolda op 12 juli 2015 van 10: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24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641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1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1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Kersenfestival Nieu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17</meta:user-defined>
    <meta:user-defined meta:name="OVERHEIDop.GmbID/DC.identifier">gmb-2015-56417</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44EB 26</meta:user-defined>
    <meta:user-defined meta:name="OVERHEIDop.woonplaats">Nieuwolda</meta:user-defined>
    <meta:user-defined meta:name="OVERHEIDop.straatnaam">Hoofdweg Wes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0346 584304</meta:user-defined>
    <meta:user-defined meta:name="OVERHEIDop.versieInformatie"/>
  </office:meta>
</office:document-meta>
</file>