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 Lauthenlaan 1, Nieuw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ligboxenstal voor melkrundvee, verplaatsen kuilvoerplaten/-silo alsmede het wijzigen van de milieu-inrichting (revisie) op het perceel Lauthenlaan 1, 9687 PD  Nieuw Beerta.</text:p>
            <text:p text:style-name="common-al"/>
            <text:p text:style-name="common-al">De aanvraag, het besluit en de bijbehorende stukken liggen met ingang van 25 juni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vastgestelde bestemmingsplan voor de locatie ligt met ingang van dezelfde datum ter inzage.</text:p>
            <text:p text:style-name="common-al"/>
            <text:p text:style-name="common-al">Het ontwerpbesluit heeft vanaf 30 april 201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4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 Lauthenlaan 1, Nieuw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15</meta:user-defined>
    <meta:user-defined meta:name="OVERHEIDop.GmbID/DC.identifier">gmb-2015-5641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7PD 1</meta:user-defined>
    <meta:user-defined meta:name="OVERHEIDop.woonplaats">Nieuw Beerta</meta:user-defined>
    <meta:user-defined meta:name="OVERHEIDop.straatnaam">Lauth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4394 580460</meta:user-defined>
    <meta:user-defined meta:name="OVERHEIDop.versieInformatie"/>
  </office:meta>
</office:document-meta>
</file>