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ntheffing(APV), voor campers parkeren/recreëren tijdelijk ten behoeve van Tour de Franc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24 juni 2015</text:span>
          </text:p>
            <text:p text:style-name="common-al">Locatie: Provincialeweg/Looierslaantje t.h.v.nr 78</text:p>
            <text:p text:style-name="common-al">Datum en tijdstip van de activiteit: 2 juli 2015 om 10:00 uur tot 6 juli 2015 om 16:00 uur</text:p>
            <text:p text:style-name="common-al">Zaaknummer: 197512</text:p>
            <text:p text:style-name="common-al">Datum verzending besluit: 19 jun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640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0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0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ntheffing(APV), voor campers parkeren/recreëren tijdelijk ten behoeve van Tour de Franc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06</meta:user-defined>
    <meta:user-defined meta:name="OVERHEIDop.GmbID/DC.identifier">gmb-2015-5640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S 78</meta:user-defined>
    <meta:user-defined meta:name="OVERHEIDop.woonplaats">Bunnik</meta:user-defined>
    <meta:user-defined meta:name="OVERHEIDop.straatnaam">Provincial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390 452937</meta:user-defined>
    <meta:user-defined meta:name="OVERHEIDop.versieInformatie"/>
  </office:meta>
</office:document-meta>
</file>