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venementenvergunningen week 26</text:p>
      <text:section text:name="zakelijke-mededeling_id1-3-2" text:style-name="zakelijke-mededeling">
        <text:section text:name="zakelijke-mededeling-tekst_id1-3-2-1" text:style-name="zakelijke-mededeling-tekst">
          <text:section text:name="tekst_id1-3-2-1-1" text:style-name="tekst">
            <text:p text:style-name="common-al">De burgemeester van Emmen heeft in de periode <text:span text:style-name="nadrukvet">tot en met 17 juni 2015</text:span> de volgende evenementenvergunningen verleend/bekendgemaakt (de datum van bekendmaking staat als eerste genoemd):</text:p>
            <text:p text:style-name="common-al"/>
            <text:p text:style-name="common-al">
            <text:span text:style-name="nadrukvet">
              <text:span text:style-name="nadrukcur">Emmen</text:span>
            </text:span>
          </text:p>
            <text:p text:style-name="common-al">16-6, <text:span text:style-name="nadrukvet">Bootrace en braderie</text:span>, 26 juni 2015</text:p>
            <text:p text:style-name="common-al">Laadweg 3 (18354-2015)</text:p>
            <text:p text:style-name="common-al">16-6, <text:span text:style-name="nadrukvet">Jaarmarkt Emmer–Erfscheidenveen</text:span>, 28 juni 2015</text:p>
            <text:p text:style-name="common-al">Middenweg (21746-2015)</text:p>
            <text:p text:style-name="common-al">16-6, <text:span text:style-name="nadrukvet">NK Wielersportweken 2015,</text:span> 20 juni t/m 5 juli 2015</text:p>
            <text:p text:style-name="common-al">Omgeving Emmen (23667-2015)</text:p>
            <text:p text:style-name="common-al">16-6, <text:span text:style-name="nadrukvet">Barrel Food Truck Fest</text:span>, 27 juni 2015</text:p>
            <text:p text:style-name="common-al">Willinkplein (25539-2015)</text:p>
            <text:p text:style-name="common-al">16-6, <text:span text:style-name="nadrukvet">Muziekdag en trekharmonicadag</text:span>, 28 juni en 6 september 2015</text:p>
            <text:p text:style-name="common-al">Noordeind 21 (30279-2015)</text:p>
            <text:p text:style-name="common-al">16-6, <text:span text:style-name="nadrukvet">Oldtimershow</text:span>, 5 juli 2015</text:p>
            <text:p text:style-name="common-al">Nabij Oosterveldsestraat (24240-2015)</text:p>
            <text:p text:style-name="common-al">16-6, <text:span text:style-name="nadrukvet">Flintendag,</text:span> 11 juli 2015</text:p>
            <text:p text:style-name="common-al">Nabij Oosterveldsestraat 151(38934-2015)</text:p>
            <text:p text:style-name="common-al">16-6, <text:span text:style-name="nadrukvet">Zomer Lunapark Emmen,</text:span> 20 t/m 29 juni 2015</text:p>
            <text:p text:style-name="common-al">Willinkplein (23663-2015)</text:p>
            <text:p text:style-name="common-al"/>
            <text:p text:style-name="common-al">
            <text:span text:style-name="nadrukvet">
              <text:span text:style-name="nadrukcur">Klazienaveen</text:span>
            </text:span>
          </text:p>
            <text:p text:style-name="common-al">17-6, <text:span text:style-name="nadrukvet">NK BMX,</text:span> 4 en 5 juli 2015</text:p>
            <text:p text:style-name="common-al">Nabij Leeuw 1 te Klazienaveen (10250-2015)</text:p>
            <text:p text:style-name="common-al"/>
            <text:p text:style-name="common-al">
            <text:span text:style-name="nadrukvet">
              <text:span text:style-name="nadrukcur">Nieuw-Weerdinge</text:span>
            </text:span>
          </text:p>
            <text:p text:style-name="common-al">16-6, <text:span text:style-name="nadrukvet">SJSW Jaarmarkt,</text:span> 4 juli 2015</text:p>
            <text:p text:style-name="common-al">Weerdingerkanaal ZZ tussen huisnummers 117 t/m 154 (21726-2015)</text:p>
            <text:p text:style-name="common-al"/>
            <text:p text:style-name="common-al">
            <text:span text:style-name="nadrukvet">Inzage en informatie omtrent bovenstaande vergunningen kan verkregen worden bij het Klant Contact Centrum, Raadhuisplein 1 te Emmen</text:span>
          </text:p>
            <text:p text:style-name="common-al">
            <text:span text:style-name="nadrukvet"> </text:span>
          </text:p>
            <text:p text:style-name="common-al">
            <text:span text:style-name="nadrukvet">Bezwaar aantekenen</text:span>
          </text:p>
            <text:p text:style-name="common-al">Tegen deze besluiten kan gedurende zes weken na de genoemde datum van bekendmaking door belanghebbenden bezwaar worden ingediend bij de burgemeester van Emmen, Postbus 30001, 7800 RA Emmen.</text:p>
            <text:p text:style-name="common-al">Het bezwaarschrift moet bevatten: </text:p>
            <text:p text:style-name="common-al"/>
            <text:p text:style-name="common-al">- de naam en het adres van de indiener;</text:p>
            <text:p text:style-name="common-al">- de dagtekening;</text:p>
            <text:p text:style-name="common-al">- de omschrijving van het besluit waartegen bezwaar is gericht;</text:p>
            <text:p text:style-name="common-al">- de gronden van het bezwaar </text:p>
            <text:p text:style-name="common-al"/>
            <text:p text:style-name="common-al">Het niet vermelden van bovenstaande gegevens kan ertoe leiden dat de indiener in zijn bezwaarschrift niet ontvankelijk wordt verklaard. Het bezwaar schorst niet de werking van het besluit waartegen het is gericht. </text:p>
            <text:p text:style-name="common-al"/>
            <text:p text:style-name="common-al">Om de werking van dit besluit te schorsen, kunt u een verzoek tot het treffen van een voorlopige voorziening indienen bij de Rechtbank te Groningen. Voor de indiening van een verzoek om voorlopige voorziening is griffierecht verschuldigd. Nadere informatie over de griffierechten en de procedure ontvangt u van de griffier van de rechtbank. </text:p>
            <text:p text:style-name="last-al">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
                      Nr. 56399</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399</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399</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en week 2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399</meta:user-defined>
    <meta:user-defined meta:name="OVERHEIDop.GmbID/DC.identifier">gmb-2015-56399</meta:user-defined>
    <meta:user-defined meta:name="OVERHEID.Gemeente/DC.creator">Emm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12AN 3</meta:user-defined>
    <meta:user-defined meta:name="OVERHEIDop.woonplaats">Emmen</meta:user-defined>
    <meta:user-defined meta:name="OVERHEIDop.straatnaam">Laadweg</meta:user-defined>
    <meta:user-defined meta:name="OVERHEID.PostcodeHuisnummer/OVERHEIDop.postcodeHuisnummer">7881XG</meta:user-defined>
    <meta:user-defined meta:name="OVERHEIDop.woonplaats">Emmer-Compascuum</meta:user-defined>
    <meta:user-defined meta:name="OVERHEIDop.straatnaam">Middenweg O.Z.</meta:user-defined>
    <meta:user-defined meta:name="OVERHEID.PostcodeHuisnummer/OVERHEIDop.postcodeHuisnummer">7811DC 67</meta:user-defined>
    <meta:user-defined meta:name="OVERHEIDop.woonplaats">Emmen</meta:user-defined>
    <meta:user-defined meta:name="OVERHEIDop.straatnaam">Willinkplein</meta:user-defined>
    <meta:user-defined meta:name="OVERHEID.PostcodeHuisnummer/OVERHEIDop.postcodeHuisnummer">7815PB</meta:user-defined>
    <meta:user-defined meta:name="OVERHEIDop.woonplaats">Emmen</meta:user-defined>
    <meta:user-defined meta:name="OVERHEIDop.straatnaam">Noordeind</meta:user-defined>
    <meta:user-defined meta:name="OVERHEIDop.woonplaats">Emmen</meta:user-defined>
    <meta:user-defined meta:name="OVERHEIDop.straatnaam">Oosterveldsestraat</meta:user-defined>
    <meta:user-defined meta:name="OVERHEID.PostcodeHuisnummer/OVERHEIDop.postcodeHuisnummer">7811ER</meta:user-defined>
    <meta:user-defined meta:name="OVERHEIDop.woonplaats">Emmen</meta:user-defined>
    <meta:user-defined meta:name="OVERHEIDop.straatnaam">Hoofdstraat</meta:user-defined>
    <meta:user-defined meta:name="OVERHEID.PostcodeHuisnummer/OVERHEIDop.postcodeHuisnummer">7891TS 1</meta:user-defined>
    <meta:user-defined meta:name="OVERHEIDop.woonplaats">Klazienaveen</meta:user-defined>
    <meta:user-defined meta:name="OVERHEIDop.straatnaam">Leeuw</meta:user-defined>
    <meta:user-defined meta:name="OVERHEID.PostcodeHuisnummer/OVERHEIDop.postcodeHuisnummer">7831AG 117</meta:user-defined>
    <meta:user-defined meta:name="OVERHEIDop.woonplaats">Nieuw-Weerdinge</meta:user-defined>
    <meta:user-defined meta:name="OVERHEIDop.straatnaam">Weerdingerkanaal Z.Z.</meta:user-defined>
    <meta:user-defined meta:name="OVERHEID.PostcodeHuisnummer/OVERHEIDop.postcodeHuisnummer">7831AJ 154c</meta:user-defined>
    <meta:user-defined meta:name="OVERHEIDop.woonplaats">Nieuw-Weerdinge</meta:user-defined>
    <meta:user-defined meta:name="OVERHEIDop.straatnaam">Weerdingerkanaal Z.Z.</meta:user-defined>
    <meta:user-defined meta:name="OVERHEID.Gemeente/OVERHEID.authority">Emmen</meta:user-defined>
    <meta:user-defined meta:name="OVERHEIDgvop.Informatietype/DC.type">Beschikkingen | afhandeling</meta:user-defined>
    <meta:user-defined meta:name="OVERHEID.Gemeente/DCTERMS.publisher">Emmen</meta:user-defined>
    <meta:user-defined meta:name="xs:date/OVERHEIDop.startdatum">2015-06-22</meta:user-defined>
    <meta:user-defined meta:name="xs:date/OVERHEIDop.einddatum">2015-06-25</meta:user-defined>
    <meta:user-defined meta:name="OVERHEID.EPSG28992/DC.spatial">255829 532686</meta:user-defined>
    <meta:user-defined meta:name="OVERHEID.EPSG28992/DC.spatial">263056 536650</meta:user-defined>
    <meta:user-defined meta:name="OVERHEID.EPSG28992/DC.spatial">256596 533796</meta:user-defined>
    <meta:user-defined meta:name="OVERHEID.EPSG28992/DC.spatial">256354 535049</meta:user-defined>
    <meta:user-defined meta:name="OVERHEID.EPSG28992/DC.spatial">260878 532269</meta:user-defined>
    <meta:user-defined meta:name="OVERHEID.EPSG28992/DC.spatial">256691 534329</meta:user-defined>
    <meta:user-defined meta:name="OVERHEID.EPSG28992/DC.spatial">263198 528494</meta:user-defined>
    <meta:user-defined meta:name="OVERHEID.EPSG28992/DC.spatial">262311 542011</meta:user-defined>
    <meta:user-defined meta:name="OVERHEID.EPSG28992/DC.spatial">262738 542299</meta:user-defined>
    <meta:user-defined meta:name="OVERHEIDop.versieInformatie"/>
  </office:meta>
</office:document-meta>
</file>