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aanvraag omgevingsvergunning, Swaensborch 11 te Monnickendam </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Swaensborch 11 te Monnickendam voor het interne verbouwing van verzorgingshuis Swaensborch voor het realiseren van een gesloten afdeling</text:p>
            <text:p text:style-name="common-al">(ingekomen 1 april 2015)</text:p>
            <text:p text:style-name="common-al">Voor de activiteit(en):</text:p>
            <text:p text:style-name="common-al">-   het bouwen van een bouwwerk</text:p>
            <text:p text:style-name="common-al">-   het brandveilig in gebruik hebben of houden van een bouwwerk</text:p>
            <text:p text:style-name="common-al">Ter inzage</text:p>
            <text:p text:style-name="common-al">Dit ontwerpbesluit en de hierop betrekking hebbende stukken liggen vanaf 26 juni 2015 voor de duur van zes weken ter inzage in het gemeentehuis bij het secretariaat van de afdeling VROM.</text:p>
            <text:p text:style-name="common-al">Indienen zienswijzen</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common-al">Zienswijzen kunnen eveneens binnen de genoemde termijn mondeling naar voren gebracht worden. Daarvoor kan contact worden opgenomen met de afdeling VROM, telefoon 299 658 507.</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5639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9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Swaensborch 11 te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394</meta:user-defined>
    <meta:user-defined meta:name="OVERHEIDop.GmbID/DC.identifier">gmb-2015-56394</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VZ 11</meta:user-defined>
    <meta:user-defined meta:name="OVERHEIDop.woonplaats">Monnickendam</meta:user-defined>
    <meta:user-defined meta:name="OVERHEIDop.straatnaam">Swaensborch</meta:user-defined>
    <meta:user-defined meta:name="OVERHEID.Gemeente/OVERHEID.authority">Waterland</meta:user-defined>
    <meta:user-defined meta:name="OVERHEIDgvop.Informatietype/DC.type">Beschikkingen | aanvraag</meta:user-defined>
    <meta:user-defined meta:name="OVERHEID.Gemeente/DCTERMS.publisher">Waterland</meta:user-defined>
    <meta:user-defined meta:name="xs:date/OVERHEIDop.startdatum">2015-06-25</meta:user-defined>
    <meta:user-defined meta:name="OVERHEID.EPSG28992/DC.spatial">131271 496511</meta:user-defined>
    <meta:user-defined meta:name="OVERHEIDop.versieInformatie"/>
  </office:meta>
</office:document-meta>
</file>