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opvang en in bewaring gegeven dieren 2015 vastgesteld</text:p>
      <text:section text:name="regeling_id1-3-2" text:style-name="regeling">
        <text:section text:name="aanhef_id1-3-2-1" text:style-name="aanhef">
          <text:section text:name="preambule_id1-3-2-1-1" text:style-name="preambule">
            <text:p text:style-name="al"/>
            <text:p text:style-name="al">Op 18 juni 2015 heeft de gemeenteraad de Verordening uitsluitend recht opvang en in bewaring gegeven dieren 2015 vastgesteld. Stichting Dierentehuizen Leiden en Omstreken zal worden aangewezen als de partij die belast is met de opvang van zwerfdieren. Deze Verordening is nodig om de financiering van de opvang juridisch te waarborgen.</text:p>
            <text:p text:style-name="al"/>
            <text:p text:style-name="al">De verordening treedt in werking op de dag na deze bekendmaking. Nadere informatie bij mevrouw M. Timmer, tel. 071 - 516 77 9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verordening wordt verstaan onder:</text:p>
            <text:list text:style-name="id1-3-2-2-1-3">
              <text:list-item text:style-override="id1-3-2-2-1-3-1">
                <text:number>a.</text:number>
                <text:p text:style-name="al">Aanbestedingswet 2012: Wet van 1 november 2012, houdende nieuwe regels omtrent aanbestedingen, Stb 2012, 542.</text:p>
              </text:list-item>
              <text:list-item text:style-override="id1-3-2-2-1-3-2">
                <text:number>b.</text:number>
                <text:p text:style-name="al">College: het college van burgemeester en wethouders van de gemeente Leiden;</text:p>
              </text:list-item>
              <text:list-item text:style-override="id1-3-2-2-1-3-3">
                <text:number>c.</text:number>
                <text:p text:style-name="al">Gemeente: de gemeente Leiden.</text:p>
              </text:list-item>
              <text:list-item text:style-override="id1-3-2-2-1-3-4">
                <text:number>d.</text:number>
                <text:p text:style-name="al">Bewaring: de dienstverlening op grond van artikel 5:5 van het Burgerlijk Wetboek.</text:p>
              </text:list-item>
              <text:list-item text:style-override="id1-3-2-2-1-3-5">
                <text:number>e.</text:number>
                <text:p text:style-name="al">Zwerfdieren: dieren die niet geïdentificeerd zijn en die aan de gemeente in bewaring worden gegeven.</text:p>
              </text:list-item>
            </text:list>
          </text:section>
          <text:section text:name="artikel_id1-3-2-2-2" text:style-name="artikel">
            <text:p text:style-name="artikel_kop_titel"><text:span text:style-name="artikel_kop_label">Artikel</text:span> <text:span text:style-name="artikel_kop_nr">2. Aanwijzing</text:span> </text:p>
            <text:list text:style-name="id1-3-2-2-2-2">
              <text:list-item text:style-override="id1-3-2-2-2-2">
                <text:number>1.</text:number>
                <text:p text:style-name="al">Het college kan een partij aanwijzen die belast is met de bewaring van zwerfdieren.</text:p>
              </text:list-item>
              <text:list-item text:style-override="id1-3-2-2-2-3">
                <text:number>2.</text:number>
                <text:p text:style-name="al">De in het vorige lid bedoelde partij dient een instelling te zijn die kwalificeert als een aanbestedende dienst in de zin van artikel 1.1 van de Aanbestedingswet 2012.</text:p>
              </text:list-item>
            </text:list>
          </text:section>
          <text:section text:name="artikel_id1-3-2-2-3" text:style-name="artikel">
            <text:p text:style-name="artikel_kop_titel"><text:span text:style-name="artikel_kop_label">Artikel</text:span> <text:span text:style-name="artikel_kop_nr">3. Werkzaamheden</text:span> </text:p>
            <text:p text:style-name="al">Het college kan bij de aanwijzing op grond van artikel 2 onder bewaring vallende werkzaamheden vaststellen.</text:p>
          </text:section>
          <text:section text:name="artikel_id1-3-2-2-4" text:style-name="artikel">
            <text:p text:style-name="artikel_kop_titel"><text:span text:style-name="artikel_kop_label">Artikel</text:span> <text:span text:style-name="artikel_kop_nr">4. Voorschriften</text:span> en beperkingen</text:p>
            <text:list text:style-name="id1-3-2-2-4-2">
              <text:list-item text:style-override="id1-3-2-2-4-2">
                <text:number>1.</text:number>
                <text:p text:style-name="al">Aan de krachtens deze verordening verleende aanwijzing wordt een geldigheidsduur van maximaal 10 jaar verbonden.</text:p>
              </text:list-item>
              <text:list-item text:style-override="id1-3-2-2-4-3">
                <text:number>2.</text:number>
                <text:p text:style-name="al">Aan een krachtens deze verordening verleende aanwijzing kunnen voorschriften en beperkingen worden verbonden in het belang van de bewaring van zwerfdieren.</text:p>
              </text:list-item>
              <text:list-item text:style-override="id1-3-2-2-4-4">
                <text:number>3.</text:number>
                <text:p text:style-name="al">De houder van een verleende aanwijzing is verplicht de daaraan verbonden voorschriften en beperkingen na te komen.</text:p>
              </text:list-item>
            </text:list>
          </text:section>
          <text:section text:name="artikel_id1-3-2-2-5" text:style-name="artikel">
            <text:p text:style-name="artikel_kop_titel"><text:span text:style-name="artikel_kop_label">Artikel</text:span> <text:span text:style-name="artikel_kop_nr">5. Karakter</text:span> van de aanwijzing</text:p>
            <text:p text:style-name="al">De verleende aanwijzing is niet overdraagbaar, tenzij bij of krachtens die aanwijzing anders is bepaald.</text:p>
          </text:section>
          <text:section text:name="artikel_id1-3-2-2-6" text:style-name="artikel">
            <text:p text:style-name="artikel_kop_titel"><text:span text:style-name="artikel_kop_label">Artikel</text:span> <text:span text:style-name="artikel_kop_nr">6. Intrekken</text:span> of wijziging van de aanwijzing</text:p>
            <text:p text:style-name="al">De verleende aanwijzing kan worden ingetrokken of gewijzigd indien:</text:p>
            <text:list text:style-name="id1-3-2-2-6-3">
              <text:list-item text:style-override="id1-3-2-2-6-3-1">
                <text:number>1.</text:number>
                <text:p text:style-name="al">de houder niet meer voldoet aan de eis ingevolge artikel 2 lid 2;</text:p>
              </text:list-item>
              <text:list-item text:style-override="id1-3-2-2-6-3-2">
                <text:number>2.</text:number>
                <text:p text:style-name="al">op grond van verandering van de omstandigheden of inzichten, opgetreden na het verlenen van de aanwijzing, moet worden aangenomen dat intrekking of wijziging moet plaatsvinden in het belang van de uit te voeren diensten in het kader van bewaring gegeven dieren;</text:p>
              </text:list-item>
              <text:list-item text:style-override="id1-3-2-2-6-3-3">
                <text:number>3.</text:number>
                <text:p text:style-name="al">aan de aanwijzing verbonden voorschriften en/of beperkingen niet zijn of worde nagekomen;</text:p>
              </text:list-item>
              <text:list-item text:style-override="id1-3-2-2-6-3-4">
                <text:number>4.</text:number>
                <text:p text:style-name="al">van de aanwijzing geen gebruik wordt gemaakt binnen een daarin gestelde termijn dan wel bij het ontbreken van een dergelijke termijn binnen een redelijke termijn;</text:p>
              </text:list-item>
              <text:list-item text:style-override="id1-3-2-2-6-3-5">
                <text:number>5.</text:number>
                <text:p text:style-name="al">de houder dit verzoekt;</text:p>
              </text:list-item>
              <text:list-item text:style-override="id1-3-2-2-6-3-6">
                <text:number>6.</text:number>
                <text:p text:style-name="al">als er door een wetswijziging geen uitsluitend recht meer gevestigd kan worden.</text:p>
              </text:list-item>
            </text:list>
          </text:section>
          <text:section text:name="artikel_id1-3-2-2-7" text:style-name="artikel">
            <text:p text:style-name="artikel_kop_titel"><text:span text:style-name="artikel_kop_label">Artikel</text:span> <text:span text:style-name="artikel_kop_nr">7. Hardheidsclausule</text:span> </text:p>
            <text:p text:style-name="al">Het college kan in bijzondere gevallen ten gunste van een partij en in het belang van in bewaring gegeven dieren afwijken van de bepalingen in deze verordening, indien de toepassing hiervan tot onbillijkheden van overwegende aard leidt.</text:p>
          </text:section>
          <text:section text:name="artikel_id1-3-2-2-8" text:style-name="artikel">
            <text:p text:style-name="artikel_kop_titel"><text:span text:style-name="artikel_kop_label">Artikel</text:span> <text:span text:style-name="artikel_kop_nr">8. Inwerkingtreding</text:span> en citeertitel</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ze verordening wordt aangehaald als “Verordening uitsluitend recht opvang en in bewaring gegeven dieren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5636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6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6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uitsluitend recht opvang en in bewaring gegeven diere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62</meta:user-defined>
    <meta:user-defined meta:name="OVERHEIDop.GmbID/DC.identifier">gmb-2015-56362</meta:user-defined>
    <meta:user-defined meta:name="OVERHEID.Gemeente/DC.creator">Leid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