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Enschede 2009</text:p>
      <text:section text:name="regeling_id1-3-2" text:style-name="regeling">
        <text:section text:name="aanhef_id1-3-2-1" text:style-name="aanhef">
          <text:section text:name="preambule_id1-3-2-1-1" text:style-name="preambule">
            <text:p text:style-name="al">
            <text:span text:style-name="nadrukvet"/>
          </text:p>
            <text:p text:style-name="al">Besluit van de Raad van de gemeente Enschede, gelezen het voorstel van Burgemeester en Wethouders van </text:p>
            <text:p text:style-name="al">18 mei 2015, Concernstaf, stuknummer 1500061633, gelet op artikel 149 Gemeentewet,</text:p>
            <text:p text:style-name="al">vast te stellen de volgende wijziging van de Algemene plaatselijke verordening gemeente Enschede 200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gemeente Enschede 2009 wordt als volgt gewijzigd.</text:p>
            <text:p text:style-name="al">A. Artikel 2.26a komt te luiden:</text:p>
          </text:section>
          <text:section text:name="artikel_id1-3-2-2-2" text:style-name="artikel">
            <text:p text:style-name="artikel_kop_titel"><text:span text:style-name="artikel_kop_label">Artikel</text:span> <text:span text:style-name="artikel_kop_nr">2.26a</text:span> Begripsomschrijvingen voetbal</text:p>
            <text:p text:style-name="al">Voor de toepassing van de artikelen 2.26a t/m 2.26ae wordt verstaan onder:</text:p>
            <text:list text:style-name="id1-3-2-2-2-3">
              <text:list-item text:style-override="id1-3-2-2-2-3-1">
                <text:number>a.</text:number>
                <text:p text:style-name="al">organisator:</text:p>
                <text:list text:style-name="id1-3-2-2-2-3-1-3">
                  <text:list-item text:style-override="id1-3-2-2-2-3-1-3-1">
                    <text:number>1.</text:number>
                    <text:p text:style-name="al">de betaald voetbalorganisatie FC Twente BV, indien het betreft een voetbalwedstrijd waarbij het eerste elftal van de betaald voetbalorganisatie FC Twente B.V. als thuisspelende ploeg is betrokken;</text:p>
                  </text:list-item>
                  <text:list-item text:style-override="id1-3-2-2-2-3-1-3-2">
                    <text:number>2.</text:number>
                    <text:p text:style-name="al">de Koninklijke Nederlandse Voetbalbond, indien het betreft een voetbalwedstrijd tussen voetbalorganisaties afkomstig van buiten de gemeente Enschede waarbij ten minste één betaald voetbalorganisatie is betrokken, of indien het betreft een wedstrijd tussen vertegenwoordigende elftallen.</text:p>
                  </text:list-item>
                  <text:list-item text:style-override="id1-3-2-2-2-3-1-3-3">
                    <text:number>3.</text:number>
                    <text:p text:style-name="al">degene die buiten de gevallen genoemd onder 1 en 2 een voetbalwedstrijd organiseert waarbij ten minste één betaald voetbalorganisatie is betrokken.</text:p>
                  </text:list-item>
                </text:list>
              </text:list-item>
              <text:list-item text:style-override="id1-3-2-2-2-3-2">
                <text:number>b.</text:number>
                <text:p text:style-name="al">voetbalwedstrijd: een voetbalwedstrijd georganiseerd door een organisator als bedoeld onder a;</text:p>
              </text:list-item>
              <text:list-item text:style-override="id1-3-2-2-2-3-3">
                <text:number>c.</text:number>
                <text:p text:style-name="al">Convenant Betaald Voetbal: het convenant met afspraken over voetbalwedstrijden van de betaald voetbalorganisatie FC Twente B.V., dat is overeengekomen tussen de burgemeester van de gemeente Enschede, het Openbaar Ministerie, de Politie en de betaald voetbalorganisatie FC Twente B.V.</text:p>
              </text:list-item>
              <text:list-item text:style-override="id1-3-2-2-2-3-4">
                <text:number>d.</text:number>
                <text:p text:style-name="al">Veiligheidsverklaring: de veiligheidsverklaring zoals bedoeld in het Licentiereglement van de Koninklijke Nederlandse Voetbalbond.</text:p>
                <text:p text:style-name="al"/>
              </text:list-item>
              <text:list-item text:style-override="id1-3-2-2-2-3-5">
                <text:number>B.</text:number>
                <text:p text:style-name="al">Na artikel 2.26a worden de nieuwe artikelen 2.26aa tot en met 2.26ad ingevoegd, luidende:</text:p>
              </text:list-item>
            </text:list>
          </text:section>
          <text:section text:name="artikel_id1-3-2-2-3" text:style-name="artikel">
            <text:p text:style-name="artikel_kop_titel"><text:span text:style-name="artikel_kop_label">Artikel</text:span> <text:span text:style-name="artikel_kop_nr">2.26aa</text:span> Voetbalvergunning</text:p>
            <text:list text:style-name="id1-3-2-2-3-2">
              <text:list-item text:style-override="id1-3-2-2-3-2">
                <text:number>1.</text:number>
                <text:p text:style-name="al">Het is verboden zonder of in afwijking van een vergunning van de burgemeester een voetbalwedstrijd te houden of te doen houden.</text:p>
              </text:list-item>
              <text:list-item text:style-override="id1-3-2-2-3-3">
                <text:number>2.</text:number>
                <text:p text:style-name="al">Een vergunning als bedoeld in het eerste lid kan betrekking hebben op meerdere wedstrijden.</text:p>
              </text:list-item>
            </text:list>
          </text:section>
          <text:section text:name="artikel_id1-3-2-2-4" text:style-name="artikel">
            <text:p text:style-name="artikel_kop_titel"><text:span text:style-name="artikel_kop_label">Artikel</text:span> <text:span text:style-name="artikel_kop_nr">2.26ab</text:span> Indienen aanvraag</text:p>
            <text:list text:style-name="id1-3-2-2-4-2">
              <text:list-item text:style-override="id1-3-2-2-4-2">
                <text:number>1.</text:number>
                <text:p text:style-name="al">Een aanvraag om een vergunning als bedoeld in artikel 2.26aa wordt uiterlijk twee weken voor de datum van de voetbalwedstrijd ingediend.</text:p>
              </text:list-item>
              <text:list-item text:style-override="id1-3-2-2-4-3">
                <text:number>2.</text:number>
                <text:p text:style-name="al">In afwijking van het eerste lid wordt een aanvraag om een vergunning voor meerdere wedstrijden als bedoeld in artikel 2.26aa tweede lid uiterlijk 6 weken voor de datum van de eerste voetbalwedstrijd ingediend.</text:p>
              </text:list-item>
              <text:list-item text:style-override="id1-3-2-2-4-4">
                <text:number>3.</text:number>
                <text:p text:style-name="al">De burgemeester kan van de in het eerste en tweede lid vermelde indieningstermijnen afwijken en de uiterlijke datum van indiening van de aanvraag afzonderlijk bepalen.</text:p>
              </text:list-item>
              <text:list-item text:style-override="id1-3-2-2-4-5">
                <text:number>4.</text:number>
                <text:p text:style-name="al">De aanvraag om een vergunning geschiedt door middel van een door de burgemeester vastgesteld formulier.</text:p>
              </text:list-item>
              <text:list-item text:style-override="id1-3-2-2-4-6">
                <text:number>5.</text:number>
                <text:p text:style-name="al">In de aanvraag om een vergunning wordt in ieder geval vermeld:</text:p>
                <text:list text:style-name="id1-3-2-2-4-6-3">
                  <text:list-item text:style-override="id1-3-2-2-4-6-3-1">
                    <text:number>a.</text:number>
                    <text:p text:style-name="al"> de gegevens van de organisator;</text:p>
                  </text:list-item>
                  <text:list-item text:style-override="id1-3-2-2-4-6-3-2">
                    <text:number>b.</text:number>
                    <text:p text:style-name="al">de deelnemende voetbalorganisaties;</text:p>
                  </text:list-item>
                  <text:list-item text:style-override="id1-3-2-2-4-6-3-3">
                    <text:number>c.</text:number>
                    <text:p text:style-name="al">de datum, het tijdstip en de locatie van de wedstrijd.</text:p>
                  </text:list-item>
                </text:list>
              </text:list-item>
            </text:list>
          </text:section>
          <text:section text:name="artikel_id1-3-2-2-5" text:style-name="artikel">
            <text:p text:style-name="artikel_kop_titel"><text:span text:style-name="artikel_kop_label">Artikel</text:span> <text:span text:style-name="artikel_kop_nr">2.26ac</text:span> Weigering van de vergunning</text:p>
            <text:p text:style-name="al">In aanvulling op het bepaalde in artikel 1:8 kan de burgemeester een vergunning weigeren indien:</text:p>
            <text:list text:style-name="id1-3-2-2-5-3">
              <text:list-item text:style-override="id1-3-2-2-5-3-1">
                <text:number>a.</text:number>
                <text:p text:style-name="al">het aannemelijk is dat een of meer aan de vergunning te verbinden voorschriften niet zullen worden nageleefd;</text:p>
              </text:list-item>
              <text:list-item text:style-override="id1-3-2-2-5-3-2">
                <text:number>b.</text:number>
                <text:p text:style-name="al">de organisator onvoldoende waarborgen biedt voor een goed verloop van de voetbalwedstrijd;</text:p>
              </text:list-item>
              <text:list-item text:style-override="id1-3-2-2-5-3-3">
                <text:number>c.</text:number>
                <text:p text:style-name="al">een of meer afspraken, zoals overeengekomen in Convenant Betaald Voetbal, niet worden of kunnen worden nagekomen, of</text:p>
              </text:list-item>
              <text:list-item text:style-override="id1-3-2-2-5-3-4">
                <text:number>d.</text:number>
                <text:p text:style-name="al">de betaald voetbalorganisatie FC Twente B.V. niet beschikt over een geldige Veiligheidsverklaring.</text:p>
              </text:list-item>
            </text:list>
          </text:section>
          <text:section text:name="artikel_id1-3-2-2-6" text:style-name="artikel">
            <text:p text:style-name="artikel_kop_titel"><text:span text:style-name="artikel_kop_label">Artikel</text:span> <text:span text:style-name="artikel_kop_nr"> 26ad </text:span> 
              <text:span text:style-name="nadrukvet">Wijziging of intrekking van de vergunning</text:span>
            </text:p>
            <text:list text:style-name="id1-3-2-2-6-2">
              <text:list-item text:style-override="id1-3-2-2-6-2">
                <text:number> 1. </text:number>
                <text:p text:style-name="al">In aanvulling op het bepaalde in artikel 1:6 kan de burgemeester een vergunning geheel of gedeeltelijk wijzigen, waaronder begrepen het stellen van nadere voorschriften, of intrekken indien:</text:p>
                <text:list text:style-name="id1-3-2-2-6-2-3">
                  <text:list-item text:style-override="id1-3-2-2-6-2-3-1">
                    <text:number>a.</text:number>
                    <text:p text:style-name="al">er sprake is van een ernstige verstoring van de openbare orde of de vrees bestaat voor het ontstaan daarvan;</text:p>
                  </text:list-item>
                  <text:list-item text:style-override="id1-3-2-2-6-2-3-2">
                    <text:number>b.</text:number>
                    <text:p text:style-name="al">het aannemelijk is dat de aan de vergunning verbonden voorschriften niet worden of zullen worden nageleefd;</text:p>
                  </text:list-item>
                  <text:list-item text:style-override="id1-3-2-2-6-2-3-3">
                    <text:number>c.</text:number>
                    <text:p text:style-name="al">de organisator onvoldoende waarborgen biedt voor een goed verloop van de voetbalwedstrijd, of</text:p>
                  </text:list-item>
                  <text:list-item text:style-override="id1-3-2-2-6-2-3-4">
                    <text:number>d.</text:number>
                    <text:p text:style-name="al">een of meer afspraken, zoals overeengekomen in Convenant Betaald Voetbal, niet worden of kunnen worden nagekomen.</text:p>
                  </text:list-item>
                </text:list>
              </text:list-item>
              <text:list-item text:style-override="id1-3-2-2-6-3">
                <text:number> 2. </text:number>
                <text:p text:style-name="al">Als een vergunning betrekking heeft op meerdere wedstrijden kan een wijziging of intrekking van de vergunning betrekking hebben op 1 of meerdere wedstrijden.</text:p>
              </text:list-item>
            </text:list>
          </text:section>
          <text:section text:name="artikel_id1-3-2-2-7" text:style-name="artikel">
            <text:p text:style-name="artikel_kop_titel"><text:span text:style-name="artikel_kop_label">Artikel</text:span> <text:span text:style-name="artikel_kop_nr">II</text:span> Inwerkingtreding</text:p>
            <text:p text:style-name="al">Dit besluit treedt in werking op de eerste dag na de datum van bekendmaking.</text:p>
            <text:p text:style-name="al"/>
          </text:section>
        </text:section>
        <text:section text:name="regeling-sluiting_id1-3-2-3" text:style-name="regeling-sluiting">
          <text:section text:name="gegeven_id1-3-2-3-1" text:style-name="gegeven">
            <text:p text:style-name="dagtekening">
            <text:span text:style-name="plaats">Vastgesteld in de vergadering van 8 juni 2015 </text:span>
            <text:span text:style-name="datum"/>
          </text:p>
          </text:section>
          <text:section text:name="ondertekening_id1-3-2-3-2">
            <text:p><text:span text:style-name="ondertekening_naam">
            <text:span text:style-name="voornaam">De Griffier, de Voorzitter </text:span>
            <text:span text:style-name="achternaam"/>
          </text:span></text:p>
            <text:p><text:span text:style-name="functie">R.M. Jongedijk mr. G.J. de Graaf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5635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5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5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Algemene Plaatselijke Verordening gemeente Enschede 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358</meta:user-defined>
    <meta:user-defined meta:name="OVERHEIDop.GmbID/DC.identifier">gmb-2015-56358</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Gemeente/DC.spatial">Enschede</meta:user-defined>
    <meta:user-defined meta:name="OVERHEIDop.versieInformatie"/>
  </office:meta>
</office:document-meta>
</file>