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Zeisterweg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juni 2015</text:span></text:p>
            <text:p text:style-name="common-al">Activiteit: het kappen van 5 zieke kastanje bomen</text:p>
            <text:p text:style-name="common-al">WABO: OV 2015091</text:p>
            <text:p text:style-name="common-al">Datum ontvangst aanvraag: 22 jun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635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eisterweg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55</meta:user-defined>
    <meta:user-defined meta:name="OVERHEIDop.GmbID/DC.identifier">gmb-2015-5635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H 35</meta:user-defined>
    <meta:user-defined meta:name="OVERHEIDop.woonplaats">Odijk</meta:user-defined>
    <meta:user-defined meta:name="OVERHEIDop.straatnaam">Zeister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736 451326</meta:user-defined>
    <meta:user-defined meta:name="OVERHEIDop.versieInformatie"/>
  </office:meta>
</office:document-meta>
</file>