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oprichten van 6 eengezinswoningen, 6 maisonnettes, 4 appartementen en commerciële ruimte(n) aan de Kerkweg 1 en 2, Veldesteijn 1 t/m 31 (oneven) en Hildegaarde 1 a t/m 1 f (3155 SR) in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6 eengezinswoningen, 6 maisonnettes, 4 appartementen en commerciële ruimte(n) aan de Kerkweg 1 en 2, Veldesteijn 1 t/m 31 (oneven) en Hildegaarde 1 a t/m 1 f (3155 SR) in Maasland (18-06-2015) (Z-HZ_WABO-2014-0576).</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56350</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350</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350</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6 eengezinswoningen, 6 maisonnettes, 4 appartementen en commerciële ruimte(n) aan de Kerkweg 1 en 2, Veldesteijn 1 t/m 31 (oneven) en Hildegaarde 1 a t/m 1 f (3155 SR) in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350</meta:user-defined>
    <meta:user-defined meta:name="OVERHEIDop.GmbID/DC.identifier">gmb-2015-56350</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ED 26</meta:user-defined>
    <meta:user-defined meta:name="OVERHEIDop.woonplaats">Maasland</meta:user-defined>
    <meta:user-defined meta:name="OVERHEIDop.straatnaam">Kerkweg</meta:user-defined>
    <meta:user-defined meta:name="OVERHEID.PostcodeHuisnummer/OVERHEIDop.postcodeHuisnummer">3155SR</meta:user-defined>
    <meta:user-defined meta:name="OVERHEIDop.woonplaats">Maasland</meta:user-defined>
    <meta:user-defined meta:name="OVERHEIDop.straatnaam">Veldesteij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153 438568</meta:user-defined>
    <meta:user-defined meta:name="OVERHEID.EPSG28992/DC.spatial">78134 438963</meta:user-defined>
    <meta:user-defined meta:name="OVERHEIDop.versieInformatie"/>
  </office:meta>
</office:document-meta>
</file>