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vergroten van een woning door uitbreiding op de 1e etage aan de Lookwatering 63, 2635 EA Den Hoorn</text:p>
      <text:section text:name="zakelijke-mededeling_id1-3-2" text:style-name="zakelijke-mededeling">
        <text:section text:name="zakelijke-mededeling-tekst_id1-3-2-1" text:style-name="zakelijke-mededeling-tekst">
          <text:section text:name="tekst_id1-3-2-1-1" text:style-name="tekst">
            <text:p text:style-name="common-al">-Het vergroten van een woning door uitbreiding op de 1<text:span text:style-name="sup">e</text:span> etage aan de Lookwatering 63, 2635 EA Den Hoorn (Z-2015-0063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6335</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335</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335</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groten van een woning door uitbreiding op de 1e etage aan de Lookwatering 63, 2635 EA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335</meta:user-defined>
    <meta:user-defined meta:name="OVERHEIDop.GmbID/DC.identifier">gmb-2015-56335</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EA 62b</meta:user-defined>
    <meta:user-defined meta:name="OVERHEIDop.woonplaats">Den Hoorn</meta:user-defined>
    <meta:user-defined meta:name="OVERHEIDop.straatnaam">Lookwaterin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969 447642</meta:user-defined>
    <meta:user-defined meta:name="OVERHEIDop.versieInformatie"/>
  </office:meta>
</office:document-meta>
</file>