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iweg 204 Eelde en op perceel Eelde F 86; het bouwen van een ligboxenstal en vervangen dak bestaande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oiweg 204 Eelde en op perceel Eelde F 86</text:p>
            <text:p text:style-name="common-al">
            <text:span text:style-name="nadrukvet">Omschrijving</text:span>: het bouwen van een ligboxenstal en vervangen dak bestaande ligboxenstal</text:p>
            <text:p text:style-name="common-al">
            <text:span text:style-name="nadrukvet">Ontvangen: </text:span>22 april 2015</text:p>
            <text:p text:style-name="common-al">
            <text:span text:style-name="nadrukvet">Kenmerk</text:span>: WABO-20150288</text:p>
            <text:p text:style-name="common-al">
            <text:span text:style-name="nadrukvet">Extra info</text:span>:<text:span text:style-name="nadrukondlijn"> in een eerder stadium is deze aanvraag buiten behandeling gelaten dit is inmiddels ingetrokken waardoor de aanvraag van 22 april 2015 gewoon blijft gehandhaafd</text:span>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633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3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3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iweg 204 Eelde en op perceel Eelde F 86; het bouwen van een ligboxenstal en vervangen dak bestaande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334</meta:user-defined>
    <meta:user-defined meta:name="OVERHEIDop.GmbID/DC.identifier">gmb-2015-5633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elde</meta:user-defined>
    <meta:user-defined meta:name="OVERHEIDop.straatnaam">Hooi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22</meta:user-defined>
    <meta:user-defined meta:name="OVERHEID.EPSG28992/DC.spatial">233662 572986</meta:user-defined>
    <meta:user-defined meta:name="OVERHEIDop.versieInformatie"/>
  </office:meta>
</office:document-meta>
</file>