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Jan Haring Race Palingroke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hebben de burgemeester en het college van burgemeester en wethouders besloten om op grond van o.a. artikel 2:25b van de Algemene Plaatselijke Verordening Waterland een evenementen vergunning te verlenen aan:</text:p>
            <text:list text:style-name="id1-3-2-1-1-2">
              <text:list-item text:style-override="id1-3-2-1-1-2-1">
                <text:number>1.</text:number>
                <text:p text:style-name="al">De Stichting Monnickendammer Hardzeildagen  voor het organiseren van de jaarlijkse Jan Haring Race Monnickendam, inclusief het paling roken op zondag voor de periode 2015-2019. In 2015 zal dit evenement op 4- en 5 juli en het palingroken op 5 juli 2015 worden georganiseerd. Voor de periode 2016-2019 geldt dezelfde datum met een marge van twee weken. (De vergunning is verzonden op 19 juni 2015).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/college van burgemeester en wethouders. Dit geldt ook voor andere belanghebbenden die het niet eens zijn met dit besluit.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tegen u bezwaar tegen maakt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
            <text:span text:style-name="nadrukondlijn"> </text:span>
          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loket.rechtspraak.nl/Burger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6330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330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330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Jan Haring Race Palingroke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330</meta:user-defined>
    <meta:user-defined meta:name="OVERHEIDop.GmbID/DC.identifier">gmb-2015-56330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onnickendam</meta:user-defined>
    <meta:user-defined meta:name="OVERHEIDop.straatnaam">Damsluis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6-25</meta:user-defined>
    <meta:user-defined meta:name="OVERHEID.EPSG28992/DC.spatial">131153 496875</meta:user-defined>
    <meta:user-defined meta:name="OVERHEIDop.versieInformatie"/>
  </office:meta>
</office:document-meta>
</file>