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lubberrac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hebben de burgemeester en het college van burgemeester en wethouders besloten om op grond van o.a. artikel 2:25b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De organisatie van de Blubberrace Monnickendam voor het organiseren van de jaarlijkse blubberrace in de Monnickenmeer in Monnickendam voor de periode 2015-2019. In 2015 zal dit evenement op zondag 28 juni van 10.00 – 17.00 uur georganiseerd worden. Voor de periode 2016-2019 geldt dezelfde datum met een marge van twee weken. (De vergunning is verzonden op 19 juni 2015).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college van 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32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2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2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Blubberrac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329</meta:user-defined>
    <meta:user-defined meta:name="OVERHEIDop.GmbID/DC.identifier">gmb-2015-56329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B 6</meta:user-defined>
    <meta:user-defined meta:name="OVERHEIDop.woonplaats">Monnickendam</meta:user-defined>
    <meta:user-defined meta:name="OVERHEIDop.straatnaam">Monnickenmeer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29420 496270</meta:user-defined>
    <meta:user-defined meta:name="OVERHEIDop.versieInformatie"/>
  </office:meta>
</office:document-meta>
</file>