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ieuwland 21A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land 21A te Broek in Waterland voor het verbouwen van een bestaand winkel magazijn en het realiseren van een dierenartsenpraktijk</text:p>
            <text:p text:style-name="common-al">(verzonden 19 jun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325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2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2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ieuwland 21A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325</meta:user-defined>
    <meta:user-defined meta:name="OVERHEIDop.GmbID/DC.identifier">gmb-2015-5632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Z 21</meta:user-defined>
    <meta:user-defined meta:name="OVERHEIDop.woonplaats">Broek in Waterland</meta:user-defined>
    <meta:user-defined meta:name="OVERHEIDop.straatnaam">Nieuw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28465 494280</meta:user-defined>
    <meta:user-defined meta:name="OVERHEIDop.versieInformatie"/>
  </office:meta>
</office:document-meta>
</file>