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ieuwland 27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land 27 te Broek in Waterland voor het verbouwen van het voormalige kantoor van de Rabobank voor het realiseren van 3 appartementen</text:p>
            <text:p text:style-name="common-al">(verzonden 18 jun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32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2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2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ieuwland 27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322</meta:user-defined>
    <meta:user-defined meta:name="OVERHEIDop.GmbID/DC.identifier">gmb-2015-5632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Z 27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28483 494257</meta:user-defined>
    <meta:user-defined meta:name="OVERHEIDop.versieInformatie"/>
  </office:meta>
</office:document-meta>
</file>