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eliestraat 4 in Ittervoort (kinder vakantie werk week)</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kindervakantiewerk week in en om de blokhut aan de Leliestraat 4 in Ittervoort van 25 augustus 2015 tot en met 28 augustus 2015 van 18.00 uur tot 24.00 uur. Verzenddatum: 17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3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eliestraat 4 in Ittervoort (kinder vakantie werk 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11</meta:user-defined>
    <meta:user-defined meta:name="OVERHEIDop.GmbID/DC.identifier">gmb-2015-5631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N 2</meta:user-defined>
    <meta:user-defined meta:name="OVERHEIDop.woonplaats">Ittervoort</meta:user-defined>
    <meta:user-defined meta:name="OVERHEIDop.straatnaam">Leli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85641 353813</meta:user-defined>
    <meta:user-defined meta:name="OVERHEIDop.versieInformatie"/>
  </office:meta>
</office:document-meta>
</file>