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 15010643 - Gemeente Stadskanaal - Verleend: omgevingsvergunning voor het kappen van 14 paardenkastanjes, Horsten 78 - 94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15 is de volgende omgevingsvergunning verleend: Horsten 78 - 94, 9581 TD Musselkanaal, het kappen van 14 paardenkastanjes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56308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308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308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15010643 - Gemeente Stadskanaal - Verleend: omgevingsvergunning voor het kappen van 14 paardenkastanjes, Horsten 78 - 94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308</meta:user-defined>
    <meta:user-defined meta:name="OVERHEIDop.GmbID/DC.identifier">gmb-2015-56308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TD</meta:user-defined>
    <meta:user-defined meta:name="OVERHEIDop.woonplaats">Musselkanaal</meta:user-defined>
    <meta:user-defined meta:name="OVERHEIDop.straatnaam">Horsten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6-24</meta:user-defined>
    <meta:user-defined meta:name="OVERHEID.EPSG28992/DC.spatial">263905 552199</meta:user-defined>
    <meta:user-defined meta:name="OVERHEIDop.versieInformatie"/>
  </office:meta>
</office:document-meta>
</file>