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 15010642 - Gemeente Stadskanaal - Verleend: omgevingsvergunning voor het kappen van zes paardenkastanjebomen, Telefoonweg 3 - 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5 is de volgende omgevingsvergunning verleend: Telefoonweg 3 - 31, 9581 TL Musselkanaal, het kappen van zes paardenkastanje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30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0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0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42 - Gemeente Stadskanaal - Verleend: omgevingsvergunning voor het kappen van zes paardenkastanjebomen, Telefoonweg 3 - 3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06</meta:user-defined>
    <meta:user-defined meta:name="OVERHEIDop.GmbID/DC.identifier">gmb-2015-5630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L</meta:user-defined>
    <meta:user-defined meta:name="OVERHEIDop.woonplaats">Musselkanaal</meta:user-defined>
    <meta:user-defined meta:name="OVERHEIDop.straatnaam">Telefoon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63780 551574</meta:user-defined>
    <meta:user-defined meta:name="OVERHEIDop.versieInformatie"/>
  </office:meta>
</office:document-meta>
</file>