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10625 - Gemeente Stadskanaal - Verleend: omgevingsvergunning voor het kappen van 20 kastanjebomen, Spoor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de volgende omgevingsvergunning verleend: Spoorstraat, 9503 AM Stadskanaal, het kappen van 20 kastanje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30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25 - Gemeente Stadskanaal - Verleend: omgevingsvergunning voor het kappen van 20 kastanjebomen, Spoorstraa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02</meta:user-defined>
    <meta:user-defined meta:name="OVERHEIDop.GmbID/DC.identifier">gmb-2015-5630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M 29</meta:user-defined>
    <meta:user-defined meta:name="OVERHEIDop.woonplaats">Stadskanaal</meta:user-defined>
    <meta:user-defined meta:name="OVERHEIDop.straatnaam">Spoor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59416 557099</meta:user-defined>
    <meta:user-defined meta:name="OVERHEIDop.versieInformatie"/>
  </office:meta>
</office:document-meta>
</file>