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0623 - Gemeente Stadskanaal - Verleend: omgevingsvergunning voor het kappen van 11 beuken en een eik, Stationslaan en Burg. van Sevenhoven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verleend: Stationslaan en Burg. van Sevenhovenstraat, 9503 CA Stadskanaal, het kappen van 11 beuken en ee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0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623 - Gemeente Stadskanaal - Verleend: omgevingsvergunning voor het kappen van 11 beuken en een eik, Stationslaan en Burg. van Sevenhoven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00</meta:user-defined>
    <meta:user-defined meta:name="OVERHEIDop.GmbID/DC.identifier">gmb-2015-5630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A 9</meta:user-defined>
    <meta:user-defined meta:name="OVERHEIDop.woonplaats">Stadskanaal</meta:user-defined>
    <meta:user-defined meta:name="OVERHEIDop.straatnaam">Station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59996 556644</meta:user-defined>
    <meta:user-defined meta:name="OVERHEIDop.versieInformatie"/>
  </office:meta>
</office:document-meta>
</file>