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Melding Milieu (activiteitenbesluit) - Nieuw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n maakt bekend dat een melding is ingediend inzake: Nieuwstraat 38 te Baarn, deze melding heeft betrekking op het oprichten van het horecabedrijf Grill-BBQ Saf en Siem. De ingekomen melding(en) zijn geen besluiten in de zin van de Algemene Wet Bestuursrecht. Bezwaar en beroep daartegen is dan ook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563</text:span><text:line-break/><text:date style:data-style-name="dag" text:fixed="true" text:date-value="2015-01-02"/><text:line-break/><text:date style:data-style-name="jaar" text:fixed="true" text:date-value="2015-0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3</text:span><text:date style:data-style-name="nicedate" text:fixed="true" text:date-value="201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3</text:span><text:date style:data-style-name="nicedate" text:fixed="true" text:date-value="201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Melding Milieu (activiteitenbesluit) - Nieuwstraat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2</meta:user-defined>
    <meta:user-defined meta:name="OVERHEIDop.publicationIssue">563</meta:user-defined>
    <meta:user-defined meta:name="OVERHEIDop.GmbID/DC.identifier">gmb-2015-563</meta:user-defined>
    <meta:user-defined meta:name="OVERHEID.Gemeente/DC.creator">Baar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aarn</meta:user-defined>
    <meta:user-defined meta:name="OVERHEIDgvop.Informatietype/DC.type">Overige besluiten van algemene strekking</meta:user-defined>
    <meta:user-defined meta:name="OVERHEID.Gemeente/DCTERMS.publisher">Baarn</meta:user-defined>
    <meta:user-defined meta:name="OVERHEID.Gemeente/DC.spatial">Baarn</meta:user-defined>
    <meta:user-defined meta:name="OVERHEIDop.versieInformatie"/>
  </office:meta>
</office:document-meta>
</file>