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-15010578 - Gemeente Stadskanaal - Verleend: omgevingsvergunning voor het kappen van een eik, Dintellaan 2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5 is de volgende omgevingsvergunning verleend: Dintellaan 25, 9501 PD Stadskanaal, het kappen van een eik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6296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9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9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-15010578 - Gemeente Stadskanaal - Verleend: omgevingsvergunning voor het kappen van een eik, Dintellaan 2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296</meta:user-defined>
    <meta:user-defined meta:name="OVERHEIDop.GmbID/DC.identifier">gmb-2015-5629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PD 25</meta:user-defined>
    <meta:user-defined meta:name="OVERHEIDop.woonplaats">Stadskanaal</meta:user-defined>
    <meta:user-defined meta:name="OVERHEIDop.straatnaam">Dintellaa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6-24</meta:user-defined>
    <meta:user-defined meta:name="OVERHEID.EPSG28992/DC.spatial">260139 557526</meta:user-defined>
    <meta:user-defined meta:name="OVERHEIDop.versieInformatie"/>
  </office:meta>
</office:document-meta>
</file>