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gevel en het plaatsen van dakkapellen en een veranda</text:p>
            <text:p text:style-name="common-al">Locatie: Koorndijk 26, 1747 GD in Tuitjenhorn</text:p>
            <text:p text:style-name="common-al">Kenmerk: O-15-0009</text:p>
            <text:p text:style-name="common-al">Verzonden: 19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62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29</meta:user-defined>
    <meta:user-defined meta:name="OVERHEIDop.GmbID/DC.identifier">gmb-2015-562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D 26</meta:user-defined>
    <meta:user-defined meta:name="OVERHEIDop.woonplaats">Tuitjenhorn</meta:user-defined>
    <meta:user-defined meta:name="OVERHEIDop.straatnaam">Koorn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09 527562</meta:user-defined>
    <meta:user-defined meta:name="OVERHEIDop.versieInformatie"/>
  </office:meta>
</office:document-meta>
</file>