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oprichten van een nieuwe bedrijfshal. - Kadastrale Gemeente VST00 Sectie B Perceelnr. 11102 (nabij Donklaan 74 a / b)</text:p>
      <text:section text:name="zakelijke-mededeling_id1-3-2" text:style-name="zakelijke-mededeling">
        <text:section text:name="zakelijke-mededeling-tekst_id1-3-2-1" text:style-name="zakelijke-mededeling-tekst">
          <text:section text:name="tekst_id1-3-2-1-1" text:style-name="tekst">
            <text:p text:style-name="common-al">Z-23896-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627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7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7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oprichten van een nieuwe bedrijfshal. - Kadastrale Gemeente VST00 Sectie B Perceelnr. 11102 (nabij Donklaan 74 a /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76</meta:user-defined>
    <meta:user-defined meta:name="OVERHEIDop.GmbID/DC.identifier">gmb-2015-56276</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op.straatnaam">Donk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746 460506</meta:user-defined>
    <meta:user-defined meta:name="OVERHEIDop.versieInformatie"/>
  </office:meta>
</office:document-meta>
</file>