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ermond, Exloerkijl-Zuid 81, het bouwen van een loods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jun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Exloermond</text:span>
            <text:span text:style-name="nadrukvet">,</text:span>
          </text:p>
            <text:p text:style-name="common-al">Exloerkijl-Zuid 81, 9571 AD, het bouwen van een loods, (zaak-60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627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7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7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ermond, Exloerkijl-Zuid 81, het bouwen van een loods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70</meta:user-defined>
    <meta:user-defined meta:name="OVERHEIDop.GmbID/DC.identifier">gmb-2015-5627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D 81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6-22</meta:user-defined>
    <meta:user-defined meta:name="xs:date/OVERHEIDop.einddatum">2015-08-02</meta:user-defined>
    <meta:user-defined meta:name="OVERHEID.EPSG28992/DC.spatial">258675 546015</meta:user-defined>
    <meta:user-defined meta:name="OVERHEIDop.versieInformatie"/>
  </office:meta>
</office:document-meta>
</file>