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Magnoliastraat in Ell (Ell Nino openlucht muziekfesti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op Ell: Ell Nino openlucht muziekfestival op 15 augustus 2015 van 12.00 uur tot 02.00 uur op het Kunnenveld aan de Magnoliastraat in Ell. Verzenddatum: 17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6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agnoliastraat in Ell (Ell Nino openlucht muziekfestiv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63</meta:user-defined>
    <meta:user-defined meta:name="OVERHEIDop.GmbID/DC.identifier">gmb-2015-5626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H</meta:user-defined>
    <meta:user-defined meta:name="OVERHEIDop.woonplaats">Ell</meta:user-defined>
    <meta:user-defined meta:name="OVERHEIDop.straatnaam">Magnoli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83601 359284</meta:user-defined>
    <meta:user-defined meta:name="OVERHEIDop.versieInformatie"/>
  </office:meta>
</office:document-meta>
</file>