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Dorpstraat in Heythuysen (activiteiten tijdens de jaar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“t Sinterklaoske Heythuysen: activiteiten tijdens de jaarmarkt op 7 augustus 2015 op het plein bij ’t Sinterklaoske. Ontvangstdatum: 19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26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6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6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orpstraat in Heythuysen (activiteiten tijdens de jaar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61</meta:user-defined>
    <meta:user-defined meta:name="OVERHEIDop.GmbID/DC.identifier">gmb-2015-56261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104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90690 362442</meta:user-defined>
    <meta:user-defined meta:name="OVERHEIDop.versieInformatie"/>
  </office:meta>
</office:document-meta>
</file>