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Roggel (handboogwedstrij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andboogvereniging Ons Genoegen Roggel: handboogwedstrijden van 29 augustus 2015 tot en met 6 september 2015 op het evenemententerrein Roggel van 12.00 tot 22.00 uur. Ontvangstbevestiging 15 jun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6255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5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5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Roggel (handboogwedstrijd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255</meta:user-defined>
    <meta:user-defined meta:name="OVERHEIDop.GmbID/DC.identifier">gmb-2015-56255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BP 2a</meta:user-defined>
    <meta:user-defined meta:name="OVERHEIDop.woonplaats">Roggel</meta:user-defined>
    <meta:user-defined meta:name="OVERHEIDop.straatnaam">Mark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24</meta:user-defined>
    <meta:user-defined meta:name="xs:date/OVERHEIDop.einddatum">2015-08-06</meta:user-defined>
    <meta:user-defined meta:name="OVERHEID.EPSG28992/DC.spatial">192402 363928</meta:user-defined>
    <meta:user-defined meta:name="OVERHEIDop.versieInformatie"/>
  </office:meta>
</office:document-meta>
</file>