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Rijen</text:p>
            <text:p text:style-name="common-al">18 juni 2015, Atalanta 41, 5121 MR</text:p>
            <text:p text:style-name="common-al">kappen 4 eiken en 1 vliegden</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56254</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254</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254</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6254</meta:user-defined>
    <meta:user-defined meta:name="OVERHEIDop.GmbID/DC.identifier">gmb-2015-56254</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MR 41</meta:user-defined>
    <meta:user-defined meta:name="OVERHEIDop.woonplaats">Rijen</meta:user-defined>
    <meta:user-defined meta:name="OVERHEIDop.straatnaam">Atalanta</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339 399420</meta:user-defined>
    <meta:user-defined meta:name="OVERHEIDop.versieInformatie"/>
  </office:meta>
</office:document-meta>
</file>