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15 juni 2015, Veenstraat 16, 5124 ND</text:p>
            <text:p text:style-name="common-al">kappen 2 bomen en plaatsen erfafscheiding, wegens niet aanleveren benodigde gegevens</text:p>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5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52</meta:user-defined>
    <meta:user-defined meta:name="OVERHEIDop.GmbID/DC.identifier">gmb-2015-5625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D 16</meta:user-defined>
    <meta:user-defined meta:name="OVERHEIDop.woonplaats">Molenschot</meta:user-defined>
    <meta:user-defined meta:name="OVERHEIDop.straatnaam">Veen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0104 398515</meta:user-defined>
    <meta:user-defined meta:name="OVERHEIDop.versieInformatie"/>
  </office:meta>
</office:document-meta>
</file>